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" style:parent-style-name="Textbody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6" style:parent-style-name="Textbody" style:family="paragraph">
      <style:paragraph-properties fo:text-align="justify"/>
      <style:text-properties style:font-name="Arial" fo:color="#000000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Textbody" style:family="paragraph">
      <style:text-properties style:font-name="Arial" fo:font-weight="bold" style:font-weight-asian="bold" style:font-weight-complex="bold" fo:color="#000000"/>
    </style:style>
    <style:style style:name="P17" style:parent-style-name="Textbody" style:family="paragraph">
      <style:text-properties style:font-name="Arial" fo:color="#000000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Textbody" style:family="paragraph">
      <style:text-properties style:font-name="Arial" fo:font-weight="bold" style:font-weight-asian="bold" style:font-weight-complex="bold" fo:color="#000000"/>
    </style:style>
    <style:style style:name="T26" style:parent-style-name="Policepardéfaut" style:family="text">
      <style:text-properties style:font-name="Arial" fo:color="#000000"/>
    </style:style>
    <style:style style:name="T27" style:parent-style-name="Policepardéfaut" style:family="text">
      <style:text-properties style:font-name="Arial" fo:color="#000000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Textbody" style:family="paragraph">
      <style:text-properties style:font-name="Arial" fo:color="#000000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Comment le gaspillage alimentaire est-il géré au collège Gérard Philipe de Saint-Priest ?</text:p>
      <text:p text:style-name="P2">Les élèves de 3e3 ont interviewé le chef du restaurant scolaire, Dominique Tymen.</text:p>
      <text:p text:style-name="P3"/>
      <text:p text:style-name="P4"/>
      <text:p text:style-name="P5">Quel est le<text:s/>prix d'un repas pour un élève ?</text:p>
      <text:p text:style-name="P6">Pour un repas normal c'est deux euro par élèves. Pour les événements comme Noël, Pâques... les repas s'élèvent à six euros.</text:p>
      <text:p text:style-name="P7">Combien de repas préparez -vous chaque jour?</text:p>
      <text:p text:style-name="P8">Nous faisons <text:s/>entre trois-cent-vingt et <text:s/>et trois-cent-soixante <text:s/>repas par jour.</text:p>
      <text:p text:style-name="P9"/>
      <text:p text:style-name="P10">Quelle est la quantité de nourriture jetée chaque jour ?</text:p>
      <text:p text:style-name="P11">Sur les deux-cent-trente kilos de nourriture produits, nous jetons entre quinze et vingt-cinq kilos chaque jour:</text:p>
      <text:p text:style-name="P12"/>
      <text:p text:style-name="P13">Le gaspillage alimentaire commence-t-il en amont ?</text:p>
      <text:p text:style-name="P14">Oui, les légumes sont les denrées les plus gaspillées.</text:p>
      <text:p text:style-name="P15"/>
      <text:p text:style-name="P16">Quels sont les aliments qui sont le plus gaspillés par le demi-pensionnaires ?</text:p>
      <text:p text:style-name="P17">Ce <text:s/>sont aussi les légumes : les salades, les choux -fleurs...</text:p>
      <text:p text:style-name="P18"/>
      <text:p text:style-name="P19">Pourquoi proposez-vous une poubelle spécifique pour le pain ?</text:p>
      <text:p text:style-name="P20">Aujourd'hui ce n'est plus possible pour des raisons d'hygiène, mais autrefois, <text:s/>le pain était donné pour nourrir les cochons d'une ferme. L'habitude nous est restée de séparer le pain des autres <text:s/>déchets.</text:p>
      <text:p text:style-name="P21"><text:s/></text:p>
      <text:p text:style-name="P22">Que faites-vous des plats cuisinés qui ne sont pas<text:s/>consommés le jour même ?</text:p>
      <text:p text:style-name="P23">Les plats sont gardés dans une cellule de refroidissement ; <text:s/>il peuvent y rester quarante huit <text:s text:c="2"/>heures ; au-delà nous jetons les aliments.</text:p>
      <text:p text:style-name="P24"/>
      <text:p text:style-name="P25">Que faites-vous des aliments arrivés après leur date de péremption ?</text:p>
      <text:p text:style-name="Textbody"><text:span text:style-name="T26"><text:s/>Évidement nous les<text:s/></text:span><text:span text:style-name="T27">jetons.</text:span></text:p>
      <text:p text:style-name="P28">Existe t-il des obligations de grammage? <text:s text:c="2"/></text:p>
      <text:p text:style-name="P29">Oui et elles sont précises : par exemple cent-vingt grammes de viandes par élève, trois cents grammes de purée et cinquante grammes de charcuterie.</text:p>
      <text:p text:style-name="P30"/>
      <text:p text:style-name="P31">Avez-vous mis en place une stratégie globale afin de limiter <text:s/>le gaspillage ?</text:p>
      <text:p text:style-name="P32">Le self en est déjà une puisque chacun choisit ce qu'il veut en fonction de ses goûts et de son appétit, mais nous réfléchissons à un autre moyen de limiter le gaspillage.</text:p>
      <text:p text:style-name="P33">Par exemple <text:s/>à l'avenir, nous mettrons plus d'affiches dans<text:s/>la cantine. De plus en plus les jeunes sont sensibilisés à ce problème et nous ne manquerons pas d'idées !</text:p>
      <text:p text:style-name="P34"/>
      <text:p text:style-name="P35"/>
      <text:p text:style-name="P36"/>
      <text:p text:style-name="P37"><text:s/></text:p>
      <text:p text:style-name="P38"/>
      <text:p text:style-name="P39">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Valued Acer Customer</dc:creator>
    <meta:creation-date>2015-10-15T15:51:00Z</meta:creation-date>
    <dc:date>2015-11-12T09:45:00Z</dc:date>
    <meta:print-date>2015-11-11T18:30:00Z</meta:print-date>
    <meta:template xlink:href="Normal" xlink:type="simple"/>
    <meta:editing-cycles>14</meta:editing-cycles>
    <meta:editing-duration>PT6720S</meta:editing-duration>
    <meta:document-statistic meta:page-count="1" meta:paragraph-count="4" meta:word-count="321" meta:character-count="2088" meta:row-count="14" meta:non-whitespace-character-count="1771"/>
  </office:meta>
</office:document-meta>
</file>