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1" svg:font-family="'Courier 10 Pitch'"/>
    <style:font-face style:name="Helvetica" svg:font-family="Helvetica"/>
    <style:font-face style:name="StarSymbol1" svg:font-family="StarSymbol"/>
    <style:font-face style:name="StarSymbol" svg:font-family="StarSymbol, 'Arial Unicode MS'"/>
    <style:font-face style:name="Tahoma1" svg:font-family="Tahoma"/>
    <style:font-face style:name="Times" svg:font-family="Times"/>
    <style:font-face style:name="Nimbus Sans L2" svg:font-family="'Nimbus Sans L'" style:font-family-generic="roman"/>
    <style:font-face style:name="Times1" svg:font-family="Times" style:font-family-generic="roman"/>
    <style:font-face style:name="AlBany" svg:font-family="AlBany" style:font-family-generic="swiss"/>
    <style:font-face style:name="Courier 10 Pitch" svg:font-family="'Courier 10 Pitch'" style:font-pitch="fixed"/>
    <style:font-face style:name="Nimbus Sans L1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range2_7e_LT_7e_Titel">
      <style:paragraph-properties fo:margin-left="1cm" fo:margin-right="0cm" fo:text-align="start" style:justify-single-word="false" fo:text-indent="-1cm" style:auto-text-indent="false" style:text-autospace="none">
        <style:tab-stops/>
      </style:paragraph-properties>
      <style:text-properties fo:color="#f57900" style:text-outline="false" style:text-line-through-style="none" style:font-name="Nimbus Sans L" fo:font-size="20pt" fo:font-style="italic" fo:text-shadow="1pt 1pt" style:text-underline-style="none" fo:font-weight="bold" style:font-name-asian="Nimbus Sans L" style:font-size-asian="20pt" style:font-style-asian="italic" style:font-weight-asian="bold" style:font-name-complex="Nimbus Sans L" style:font-size-complex="20pt" style:font-style-complex="italic" style:font-weight-complex="bold" style:text-emphasize="none" style:font-relief="embossed"/>
    </style:style>
    <style:style style:name="P2" style:family="paragraph" style:parent-style-name="orange2_7e_LT_7e_Titel">
      <style:paragraph-properties fo:margin-left="1cm" fo:margin-right="0cm" fo:text-align="start" style:justify-single-word="false" fo:text-indent="-1cm" style:auto-text-indent="false" style:text-autospace="none">
        <style:tab-stops/>
      </style:paragraph-properties>
      <style:text-properties fo:color="#f57900" style:text-outline="false" style:text-line-through-style="none" style:font-name="Arial" fo:font-size="20pt" fo:font-style="italic" fo:text-shadow="1pt 1pt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 style:text-emphasize="none" style:font-relief="embossed"/>
    </style:style>
    <style:style style:name="P3" style:family="paragraph" style:parent-style-name="Standard">
      <style:paragraph-properties fo:margin-left="1cm" fo:margin-right="0cm" fo:text-align="start" style:justify-single-word="false" fo:text-indent="-1cm" style:auto-text-indent="false" style:text-autospace="none">
        <style:tab-stops/>
      </style:paragraph-properties>
      <style:text-properties fo:color="#f57900" style:text-outline="false" style:text-line-through-style="none" style:font-name="Nimbus Sans L" fo:font-size="20pt" fo:font-style="italic" fo:text-shadow="1pt 1pt" style:text-underline-style="none" fo:font-weight="bold" style:font-name-asian="Nimbus Sans L" style:font-size-asian="20pt" style:font-style-asian="italic" style:font-weight-asian="bold" style:font-name-complex="Nimbus Sans L" style:font-size-complex="20pt" style:font-style-complex="italic" style:font-weight-complex="bold" style:text-emphasize="none" style:font-relief="embossed"/>
    </style:style>
    <style:style style:name="P4" style:family="paragraph" style:parent-style-name="Standard">
      <style:paragraph-properties fo:margin-left="1cm" fo:margin-right="0cm" fo:text-align="start" style:justify-single-word="false" fo:text-indent="-1cm" style:auto-text-indent="false" fo:break-before="page" style:text-autospace="none">
        <style:tab-stops/>
      </style:paragraph-properties>
      <style:text-properties fo:color="#f57900" style:text-outline="false" style:text-line-through-style="none" style:font-name="Nimbus Sans L" fo:font-size="20pt" fo:font-style="italic" fo:text-shadow="1pt 1pt" style:text-underline-style="none" fo:font-weight="bold" style:font-name-asian="Nimbus Sans L" style:font-size-asian="20pt" style:font-style-asian="italic" style:font-weight-asian="bold" style:font-name-complex="Nimbus Sans L" style:font-size-complex="20pt" style:font-style-complex="italic" style:font-weight-complex="bold" style:text-emphasize="none" style:font-relief="embossed"/>
    </style:style>
    <style:style style:name="P5" style:family="paragraph" style:parent-style-name="orange2_7e_LT_7e_Titel">
      <style:paragraph-properties fo:margin-left="1cm" fo:margin-right="0cm" fo:text-align="start" style:justify-single-word="false" fo:text-indent="-1cm" style:auto-text-indent="false" fo:break-before="page" style:text-autospace="none">
        <style:tab-stops/>
      </style:paragraph-properties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P6" style:family="paragraph" style:parent-style-name="orange2_7e_LT_7e_Titel">
      <style:paragraph-properties fo:margin-left="1cm" fo:margin-right="0cm" fo:text-align="start" style:justify-single-word="false" fo:text-indent="-1cm" style:auto-text-indent="false" fo:break-before="page" style:text-autospace="none">
        <style:tab-stops/>
      </style:paragraph-properties>
      <style:text-properties fo:color="#f57900" style:text-outline="false" style:text-line-through-style="none" style:font-name="Nimbus Sans L" fo:font-size="20pt" fo:font-style="italic" fo:text-shadow="1pt 1pt" style:text-underline-style="none" fo:font-weight="bold" style:font-name-asian="Nimbus Sans L" style:font-size-asian="20pt" style:font-style-asian="italic" style:font-weight-asian="bold" style:font-name-complex="Nimbus Sans L" style:font-size-complex="20pt" style:font-style-complex="italic" style:font-weight-complex="bold" style:text-emphasize="none" style:font-relief="embossed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8" style:family="paragraph" style:parent-style-name="Standard">
      <style:paragraph-properties fo:break-before="page"/>
    </style:style>
    <style:style style:name="P9" style:family="paragraph" style:parent-style-name="orange2_7e_LT_7e_Tite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ff6309" style:text-outline="false" style:text-line-through-style="none" style:font-name="AlBany" fo:font-size="20pt" fo:font-style="normal" fo:text-shadow="none" style:text-underline-style="none" fo:font-weight="bold" style:font-name-asian="AlBany" style:font-size-asian="20pt" style:font-style-asian="normal" style:font-weight-asian="bold" style:font-name-complex="AlBany" style:font-size-complex="20pt" style:font-style-complex="normal" style:font-weight-complex="bold" style:text-emphasize="none" style:font-relief="embossed"/>
    </style:style>
    <style:style style:name="P10" style:family="paragraph" style:parent-style-name="orange2_7e_LT_7e_Titel">
      <style:paragraph-properties fo:margin-left="0cm" fo:margin-right="0cm" fo:text-align="start" style:justify-single-word="false" fo:text-indent="0.026cm" style:auto-text-indent="false" style:text-autospace="none">
        <style:tab-stops/>
      </style:paragraph-properties>
      <style:text-properties fo:color="#f57900" style:text-outline="false" style:text-line-through-style="none" style:font-name="Nimbus Sans L" fo:font-size="20pt" fo:font-style="italic" fo:text-shadow="1pt 1pt" style:text-underline-style="none" fo:font-weight="bold" style:font-name-asian="Nimbus Sans L" style:font-size-asian="20pt" style:font-style-asian="italic" style:font-weight-asian="bold" style:font-name-complex="Nimbus Sans L" style:font-size-complex="20pt" style:font-style-complex="italic" style:font-weight-complex="bold" style:text-emphasize="none" style:font-relief="embossed"/>
    </style:style>
    <style:style style:name="P11" style:family="paragraph" style:parent-style-name="orange2_7e_LT_7e_Titel">
      <style:paragraph-properties fo:margin-left="1cm" fo:margin-right="0cm" fo:text-align="start" style:justify-single-word="false" fo:text-indent="-1cm" style:auto-text-indent="false" style:text-autospace="none">
        <style:tab-stops/>
      </style:paragraph-properties>
      <style:text-properties fo:color="#f57900" style:text-outline="false" style:text-line-through-style="none" style:font-name="Nimbus Sans L" fo:font-size="20pt" fo:font-style="italic" fo:text-shadow="1pt 1pt" style:text-underline-style="none" fo:font-weight="bold" style:font-name-asian="Nimbus Sans L" style:font-size-asian="20pt" style:font-style-asian="italic" style:font-weight-asian="bold" style:font-name-complex="Nimbus Sans L" style:font-size-complex="20pt" style:font-style-complex="italic" style:font-weight-complex="bold" style:text-emphasize="none" style:font-relief="embossed"/>
    </style:style>
    <style:style style:name="P12" style:family="paragraph" style:parent-style-name="orange2_7e_LT_7e_Titel">
      <style:paragraph-properties fo:margin-left="1cm" fo:margin-right="0cm" fo:text-align="start" style:justify-single-word="false" fo:text-indent="-1cm" style:auto-text-indent="false" fo:break-before="page" style:text-autospace="none">
        <style:tab-stops/>
      </style:paragraph-properties>
      <style:text-properties fo:color="#f57900" style:text-outline="false" style:text-line-through-style="none" style:font-name="Nimbus Sans L" fo:font-size="20pt" fo:font-style="italic" fo:text-shadow="1pt 1pt" style:text-underline-style="none" fo:font-weight="bold" style:font-name-asian="Nimbus Sans L" style:font-size-asian="20pt" style:font-style-asian="italic" style:font-weight-asian="bold" style:font-name-complex="Nimbus Sans L" style:font-size-complex="20pt" style:font-style-complex="italic" style:font-weight-complex="bold" style:text-emphasize="none" style:font-relief="embossed"/>
    </style:style>
    <style:style style:name="P13" style:family="paragraph" style:parent-style-name="Standard" style:list-style-name="L1">
      <style:paragraph-properties fo:margin-left="1cm" fo:margin-right="0cm" fo:text-align="start" style:justify-single-word="false" fo:text-indent="-1cm" style:auto-text-indent="false" style:text-autospace="none">
        <style:tab-stops/>
      </style:paragraph-properties>
      <style:text-properties style:use-window-font-color="true" style:text-outline="false" style:text-line-through-style="none" style:font-name="AlBany" fo:font-size="20pt" fo:font-style="normal" fo:text-shadow="none" style:text-underline-style="none" fo:font-weight="bold" style:font-name-asian="AlBany" style:font-size-asian="20pt" style:font-style-asian="normal" style:font-weight-asian="bold" style:font-name-complex="AlBany" style:font-size-complex="20pt" style:font-style-complex="normal" style:font-weight-complex="bold" style:text-emphasize="none" style:font-relief="embossed"/>
    </style:style>
    <style:style style:name="P14" style:family="paragraph" style:parent-style-name="Standard" style:list-style-name="L1">
      <style:paragraph-properties fo:margin-left="1cm" fo:margin-right="0cm" fo:text-align="start" style:justify-single-word="false" fo:text-indent="-1cm" style:auto-text-indent="false" style:text-autospace="none">
        <style:tab-stops/>
      </style:paragraph-properties>
      <style:text-properties style:use-window-font-color="true" style:text-outline="false" style:text-line-through-style="none" style:font-name="AlBany" fo:font-size="20pt" fo:font-style="normal" fo:text-shadow="none" style:text-underline-style="none" fo:font-weight="bold" style:font-name-asian="AlBany" style:font-size-asian="20pt" style:font-style-asian="normal" style:font-weight-asian="bold" style:font-name-complex="AlBany" style:font-size-complex="20pt" style:font-style-complex="normal" style:font-weight-complex="bold" style:text-emphasize="none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Courier 10 Pitch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18" style:family="paragraph">
      <style:paragraph-properties fo:margin-left="0cm" fo:margin-right="0cm" fo:margin-top="0cm" fo:margin-bottom="0cm" fo:line-height="100%" fo:text-align="end" text:enable-numbering="false" fo:text-indent="0cm"/>
      <style:text-properties fo:color="#ffffff" style:text-outline="false" style:text-line-through-style="none" style:font-name="Nimbus Sans 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Nimbus Sans L1" fo:font-size="12pt" fo:font-style="normal" fo:text-shadow="none" style:text-underline-style="none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Nimbus Sans L1" fo:font-size="18pt" fo:font-style="normal" fo:text-shadow="none" style:text-underline-style="none" fo:font-weight="bold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align="end" text:enable-numbering="false" fo:text-indent="0cm"/>
      <style:text-properties fo:color="#ffffff" style:text-outline="false" style:text-line-through-style="none" style:font-name="Nimbus Sans L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end" text:enable-numbering="false" fo:text-indent="0cm"/>
      <style:text-properties fo:color="#ffffff" style:text-outline="false" style:text-line-through-style="none" style:font-name="Nimbus Sans L1" fo:font-size="12pt" fo:font-style="normal" fo:text-shadow="none" style:text-underline-style="none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cccccc" style:text-outline="false" style:text-line-through-style="none" style:font-name="Nimbus Sans L1" fo:font-size="9pt" fo:font-style="normal" fo:text-shadow="none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text:enable-numbering="false" fo:text-indent="0cm"/>
      <style:text-properties fo:color="#008000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T1" style:family="text">
      <style:text-properties style:font-name="Nimbus Sans L" fo:font-weight="bold" style:font-name-asian="Nimbus Sans L" style:font-weight-asian="bold" style:font-name-complex="Nimbus Sans L" style:font-weight-complex="bold"/>
    </style:style>
    <style:style style:name="T2" style:family="text">
      <style:text-properties style:font-name="Nimbus Sans L" fo:font-size="20pt" fo:font-weight="bold" style:font-name-asian="Nimbus Sans L" style:font-size-asian="20pt" style:font-weight-asian="bold" style:font-name-complex="Nimbus Sans L" style:font-size-complex="20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color="#008000"/>
    </style:style>
    <style:style style:name="T6" style:family="text">
      <style:text-properties fo:color="#008000" style:font-relief="embossed"/>
    </style:style>
    <style:style style:name="T7" style:family="text">
      <style:text-properties fo:color="#008000" fo:font-weight="normal" style:font-weight-asian="normal" style:font-weight-complex="normal"/>
    </style:style>
    <style:style style:name="T8" style:family="text">
      <style:text-properties fo:color="#008000" fo:font-weight="normal" style:font-weight-asian="normal" style:font-weight-complex="normal" style:font-relief="embossed"/>
    </style:style>
    <style:style style:name="T9" style:family="text">
      <style:text-properties fo:color="#ff6309"/>
    </style:style>
    <style:style style:name="T10" style:family="text">
      <style:text-properties fo:color="#ff6309" style:font-relief="embossed"/>
    </style:style>
    <style:style style:name="T11" style:family="text">
      <style:text-properties fo:color="#333333" fo:font-weight="normal" style:font-weight-asian="normal" style:font-weight-complex="normal"/>
    </style:style>
    <style:style style:name="T12" style:family="text">
      <style:text-properties fo:color="#333333" fo:font-weight="normal" style:font-weight-asian="normal" style:font-weight-complex="normal" style:font-relief="embossed"/>
    </style:style>
    <style:style style:name="T13" style:family="text">
      <style:text-properties fo:color="#000000" style:text-outline="false" style:text-line-through-style="none" style:font-name="Courier 10 Pitch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Courier 10 Pitch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/>
    </style:style>
    <style:style style:name="T15" style:family="text">
      <style:text-properties fo:color="#800000" style:text-outline="false" style:text-line-through-style="none" style:font-name="Courier 10 Pitch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/>
    </style:style>
    <style:style style:name="T16" style:family="text">
      <style:text-properties fo:color="#808000" style:text-outline="false" style:text-line-through-style="none" style:font-name="Courier 10 Pitch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/>
    </style:style>
    <style:style style:name="T17" style:family="text">
      <style:text-properties fo:color="#ff6309" style:text-outline="false" style:text-line-through-style="none" style:font-name="Courier 10 Pitch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/>
    </style:style>
    <style:style style:name="T18" style:family="text">
      <style:text-properties fo:color="#000080" style:text-outline="false" style:text-line-through-style="none" style:font-name="Courier 10 Pitch" fo:font-size="11pt" fo:font-style="normal" fo:text-shadow="none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Nimbus Sans L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Nimbus Sans L1" fo:font-size="32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Nimbus Sans L1" fo:font-size="16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Nimbus Sans L1" fo:font-size="12pt" fo:font-style="normal" fo:text-shadow="none" style:text-underline-style="none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24" style:family="text">
      <style:text-properties fo:color="#c90016" style:text-outline="false" style:text-line-through-style="none" style:font-name="Nimbus Sans L1" fo:font-size="12pt" fo:font-style="normal" fo:text-shadow="none" style:text-underline-style="none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font-name="Nimbus Sans L1" fo:font-size="12pt" fo:font-style="normal" fo:text-shadow="none" style:text-underline-style="none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Nimbus Sans L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T29" style:family="text">
      <style:text-properties fo:color="#c90016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T30" style:family="text">
      <style:text-properties fo:color="#cccccc" style:text-outline="false" style:text-line-through-style="none" style:font-name="Nimbus Sans L1" fo:font-size="9pt" fo:font-style="normal" fo:text-shadow="none" style:text-underline-style="none" fo:font-weight="normal" style:font-name-asian="DejaVu Sans1" style:font-size-asian="9pt" style:font-style-asian="normal" style:font-weight-asian="normal" style:font-name-complex="DejaVu Sans1" style:font-size-complex="9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T32" style:family="text">
      <style:text-properties fo:color="#008000" style:text-outline="false" style:text-line-through-style="none" style:font-name="Nimbus Sans L1" fo:font-size="10pt" fo:font-style="normal" fo:text-shadow="none" style:text-underline-style="none" fo:font-weight="bold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ff" draw:auto-grow-height="true" draw:auto-grow-width="true" fo:max-height="0cm" fo:min-height="17.812cm" fo:min-width="19.084cm" fo:padding-top="0.529cm" fo:padding-bottom="0.529cm" fo:padding-left="0.55cm" fo:padding-right="0.45cm" draw:shadow="visible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b515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6309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90016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90016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90016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4cm" fo:min-width="2.16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228cm" fo:min-width="1.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ff6309" draw:opacity="30%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draw:shadow-opacity="30%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309" draw:auto-grow-height="false" draw:auto-grow-width="false" draw:fit-to-size="false" fo:min-height="5.789cm" fo:min-width="21.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24cm" fo:min-width="0.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228cm" fo:min-width="0.6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6cm" fo:min-width="0.6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83cm" fo:min-width="0.5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4cm" fo:min-width="0.64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79cm" fo:min-width="0.6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199cm" svg:stroke-color="#000000" draw:marker-start="" draw:marker-start-width="0.499cm" draw:marker-start-center="false" draw:marker-end="" draw:marker-end-width="0.499cm" draw:marker-end-center="false" draw:fill="solid" draw:fill-color="#cccccc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7cm" fo:min-width="1.3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7cm" fo:min-width="1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6cm" fo:min-width="1.3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6cm" fo:min-width="1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7cm" fo:min-width="1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8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6cm" fo:min-width="0.9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85cm" fo:min-width="1.26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5" draw:style-name="gr1" draw:text-style-name="P16" svg:width="20.114cm" svg:height="23.445cm" svg:x="-1.623cm" svg:y="3.403cm"><draw:text-box><text:p text:style-name="P15"><text:span text:style-name="T13">&lt;!DOCTYPE html PUBLIC "-//W3C//DTD XHTML 1.0 Transitional//EN"</text:span></text:p><text:p text:style-name="P15"><text:span text:style-name="T14">"</text:span><text:span text:style-name="T13"><text:a xlink:href="http://www.w3.org/TR/xhtml1/DTD/xhtml1-transitional.dtd">http://www.w3.org/TR/xhtml1/DTD/xhtml1-transitional.dtd</text:a></text:span><text:span text:style-name="T14">"&gt;</text:span></text:p><text:p text:style-name="P15"><text:span text:style-name="T13"/></text:p><text:p text:style-name="P15"><text:span text:style-name="T15">&lt;html xmlns="http://www.w3.org/1999/xhtml" xml:lang="fr" lang="fr"&gt;</text:span></text:p><text:p text:style-name="P15"><text:span text:style-name="T13"/></text:p><text:p text:style-name="P15"><text:span text:style-name="T16">&lt;head&gt;</text:span></text:p><text:p text:style-name="P15"><text:span text:style-name="T14"><text:tab/></text:span><text:span text:style-name="T14">&lt;title&gt;</text:span><text:span text:style-name="T17">Ma page</text:span><text:span text:style-name="T14">&lt;/title&gt;</text:span></text:p><text:p text:style-name="P15"><text:span text:style-name="T13"/></text:p><text:p text:style-name="P15"><text:span text:style-name="T18"><text:tab/></text:span><text:span text:style-name="T18">&lt;!-- type de document et de caractères --&gt;</text:span></text:p><text:p text:style-name="P15"><text:span text:style-name="T13"><text:tab/></text:span><text:span text:style-name="T13">&lt;meta http-equiv="content-type" content="text/html; charset=UTF-8" /&gt;</text:span></text:p><text:p text:style-name="P15"><text:span text:style-name="T13"><text:tab/></text:span></text:p><text:p text:style-name="P15"><text:span text:style-name="T18"><text:tab/></text:span><text:span text:style-name="T18">&lt;!-- meta donnees pour les moteurs de recherche --&gt;</text:span></text:p><text:p text:style-name="P15"><text:span text:style-name="T13"><text:tab/></text:span><text:span text:style-name="T13">&lt;meta name="description" content="Titre" /&gt;</text:span></text:p><text:p text:style-name="P15"><text:span text:style-name="T13"><text:tab/></text:span><text:span text:style-name="T13">&lt;meta name="author" content="P. VINCENT" /&gt;</text:span></text:p><text:p text:style-name="P15"><text:span text:style-name="T13"><text:tab/></text:span><text:span text:style-name="T13">&lt;meta name="keywords" lang="fr" content="mot1, mot2" /&gt;</text:span></text:p><text:p text:style-name="P15"><text:span text:style-name="T13"><text:tab/></text:span><text:span text:style-name="T13">&lt;meta name="robots" content="all" /&gt;</text:span></text:p><text:p text:style-name="P15"><text:span text:style-name="T13"><text:tab/></text:span></text:p><text:p text:style-name="P15"><text:span text:style-name="T18"><text:tab/></text:span><text:span text:style-name="T18">&lt;!-- feuilles de style --&gt;</text:span></text:p><text:p text:style-name="P15"><text:span text:style-name="T13"><text:tab/></text:span><text:span text:style-name="T13">&lt;link rel="stylesheet" type="text/css" media="screen" href="feuille.css" /&gt;</text:span></text:p><text:p text:style-name="P15"><text:span text:style-name="T13"><text:tab/></text:span><text:span text:style-name="T13">&lt;style type= "text/css"&gt;</text:span></text:p><text:p text:style-name="P15"><text:span text:style-name="T13"><text:tab/></text:span><text:span text:style-name="T13"><text:tab/></text:span><text:span text:style-name="T13"><text:tab/></text:span><text:span text:style-name="T17">/*Mes styles*/</text:span></text:p><text:p text:style-name="P15"><text:span text:style-name="T13"><text:tab/></text:span><text:span text:style-name="T13">&lt;/style&gt;</text:span></text:p><text:p text:style-name="P15"><text:span text:style-name="T13"/></text:p><text:p text:style-name="P15"><text:span text:style-name="T18"><text:tab/></text:span><text:span text:style-name="T18">&lt;!-- javascript --&gt;</text:span></text:p><text:p text:style-name="P15"><text:span text:style-name="T13"><text:tab/></text:span><text:span text:style-name="T13">&lt;script type="text/javascript" src="script.js" /&gt;</text:span></text:p><text:p text:style-name="P15"><text:span text:style-name="T13"><text:tab/></text:span><text:span text:style-name="T13">&lt;script type="text/javascript"&gt;</text:span></text:p><text:p text:style-name="P15"><text:span text:style-name="T13"><text:tab/></text:span><text:span text:style-name="T13"><text:tab/></text:span><text:span text:style-name="T13"><text:tab/></text:span><text:span text:style-name="T17">/*Mon script*/</text:span></text:p><text:p text:style-name="P15"><text:span text:style-name="T13"><text:tab/></text:span><text:span text:style-name="T13">&lt;/script&gt;</text:span></text:p><text:p text:style-name="P15"><text:span text:style-name="T18"><text:tab/></text:span></text:p><text:p text:style-name="P15"><text:span text:style-name="T18"><text:tab/></text:span><text:span text:style-name="T18">&lt;!-- flux rss --&gt;</text:span></text:p><text:p text:style-name="P15"><text:span text:style-name="T13"><text:tab/></text:span><text:span text:style-name="T13">&lt;link rel="alternate" type="application/rss+xml" </text:span><text:span text:style-name="T13"><text:line-break/></text:span><text:span text:style-name="T13"><text:tab/></text:span><text:span text:style-name="T13">href="spip.php?page=backend" title="mon site" /&gt;</text:span></text:p><text:p text:style-name="P15"><text:span text:style-name="T13"/></text:p><text:p text:style-name="P15"><text:span text:style-name="T13"><text:tab/></text:span><text:span text:style-name="T18"><text:tab/></text:span><text:span text:style-name="T18">&lt;!-- favicon --&gt;</text:span></text:p><text:p text:style-name="P15"><text:span text:style-name="T13"><text:tab/></text:span><text:span text:style-name="T13">&lt;link rel="shortcut icon" type="image/png" href="/dist/favicon.png" /&gt;</text:span></text:p><text:p text:style-name="P15"><text:span text:style-name="T16">&lt;/head&gt;</text:span></text:p><text:p text:style-name="P15"><text:span text:style-name="T13"/></text:p><text:p text:style-name="P15"><text:span text:style-name="T13">&lt;body&gt;</text:span></text:p><text:p text:style-name="P15"><text:span text:style-name="T13"><text:tab/></text:span><text:span text:style-name="T13">&lt;div id="conteneur"&gt;</text:span></text:p><text:p text:style-name="P15"><text:span text:style-name="T13"><text:tab/></text:span><text:span text:style-name="T13"><text:tab/></text:span><text:span text:style-name="T13"><text:tab/></text:span><text:span text:style-name="T13">&lt;div id="entete"&gt;&lt;/div&gt;</text:span></text:p><text:p text:style-name="P15"><text:span text:style-name="T13"><text:tab/></text:span><text:span text:style-name="T13"><text:tab/></text:span><text:span text:style-name="T13"><text:tab/></text:span><text:span text:style-name="T13">&lt;div id="col_gauche"&gt;</text:span><text:span text:style-name="T13"><text:tab/></text:span><text:span text:style-name="T13">&lt;/div&gt;</text:span></text:p><text:p text:style-name="P15"><text:span text:style-name="T13"><text:tab/></text:span><text:span text:style-name="T13"><text:tab/></text:span><text:span text:style-name="T13"><text:tab/></text:span><text:span text:style-name="T13">&lt;div id="col_droite"&gt;</text:span><text:span text:style-name="T13"><text:tab/></text:span><text:span text:style-name="T13">&lt;/div&gt;</text:span></text:p><text:p text:style-name="P15"><text:span text:style-name="T13"><text:tab/></text:span><text:span text:style-name="T13"><text:tab/></text:span><text:span text:style-name="T13"><text:tab/></text:span><text:span text:style-name="T13">&lt;div id="bas_page"&gt;&lt;/div&gt;</text:span><text:span text:style-name="T13"><text:tab/></text:span><text:span text:style-name="T13"><text:tab/></text:span></text:p><text:p text:style-name="P15"><text:span text:style-name="T13"><text:tab/></text:span><text:span text:style-name="T13">&lt;/div&gt;</text:span></text:p><text:p text:style-name="P15"><text:span text:style-name="T13">&lt;/body&gt;</text:span></text:p><text:p text:style-name="P15"><text:span text:style-name="T13"/></text:p><text:p text:style-name="P15"><text:span text:style-name="T15">&lt;/html&gt;</text:span></text:p></draw:text-box></draw:frame><text:line-break/><text:line-break/>Page XHTML 1.0 transitional<draw:frame draw:style-name="fr1" draw:name="Cadre2" text:anchor-type="char" svg:x="14.22cm" svg:y="0.377cm" svg:width="4.394cm" svg:height="0.82cm" draw:z-index="6"><draw:text-box><text:p text:style-name="P7">XHTML 1.0</text:p></draw:text-box></draw:frame></text:p>
      <text:p text:style-name="P5"><text:span text:style-name="T2"><text:line-break/>Les balises de type </text:span><text:span text:style-name="T4">bloc</text:span><text:tab/></text:p>
      <text:p text:style-name="Standard"/>
      <text:p text:style-name="Standard"><draw:frame draw:style-name="fr2" draw:name="Objet1" text:anchor-type="paragraph" svg:x="-1.311cm" svg:y="0.016cm" svg:width="19.078cm" svg:height="24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6"/>
      <text:p text:style-name="P1"/>
      <text:p text:style-name="P2"><text:span text:style-name="T1">Liste des balises de type </text:span><text:span text:style-name="T3">en-ligne</text:span></text:p>
      <text:p text:style-name="Standard"><draw:frame draw:style-name="fr2" draw:name="Objet3" text:anchor-type="paragraph" svg:x="-1.205cm" svg:y="0.483cm" svg:width="19.29cm" svg:height="13.397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Standard"/>
      <text:p text:style-name="P3"><draw:frame draw:style-name="fr1" draw:name="Cadre1" text:anchor-type="char" svg:x="13.427cm" svg:y="0.395cm" svg:width="4.456cm" svg:height="1.307cm" draw:z-index="7"><draw:text-box><text:p text:style-name="P7">CSS 2</text:p></draw:text-box></draw:frame></text:p>
      <text:p text:style-name="P3"/>
      <text:p text:style-name="P3">Les sélecteurs</text:p>
      <text:list text:style-name="L1">
        <text:list-item>
          <text:p text:style-name="P13"><text:span text:style-name="T11">Identification : bal avec id="nom_id"</text:span><text:span text:style-name="T7"><text:line-break/></text:span><text:span text:style-name="T5">bal</text:span><text:span text:style-name="T9">#nom_id { } </text:span></text:p>
        </text:list-item>
        <text:list-item>
          <text:p text:style-name="P14"><text:span text:style-name="T12">Collectif : bal1,bal2 et bal3</text:span><text:span text:style-name="T8"> <text:line-break/></text:span><text:span text:style-name="T5">bal1</text:span><text:span text:style-name="T9">, </text:span><text:span text:style-name="T5">bal2</text:span><text:span text:style-name="T9">, </text:span><text:span text:style-name="T5">bal3</text:span><text:span text:style-name="T9"> { }</text:span></text:p>
        </text:list-item>
        <text:list-item>
          <text:p text:style-name="P13"><text:span text:style-name="T11">Hiérarchie : bal3 dans bal2 dans bal1</text:span><text:span text:style-name="T7"> <text:line-break/></text:span><text:span text:style-name="T5">bal1 bal2</text:span><text:span text:style-name="T9"> </text:span><text:span text:style-name="T5">bal3</text:span><text:span text:style-name="T9"> { } </text:span></text:p>
        </text:list-item>
        <text:list-item>
          <text:p text:style-name="P14"><text:span text:style-name="T12">Adjacent : bal2 directement derrière bal1</text:span><text:span text:style-name="T8"><text:line-break/></text:span><text:span text:style-name="T6">bal1</text:span><text:span text:style-name="T10"> + </text:span><text:span text:style-name="T6">bal2</text:span><text:span text:style-name="T10"> { }</text:span></text:p>
        </text:list-item>
        <text:list-item>
          <text:p text:style-name="P14"><text:span text:style-name="T12">Enfants : bal2 directement dans bal1</text:span><text:span text:style-name="T8"> <text:line-break/></text:span><text:span text:style-name="T6">bal1</text:span><text:span text:style-name="T10"> &gt; </text:span><text:span text:style-name="T6">bal2</text:span><text:span text:style-name="T10"> { }</text:span></text:p>
        </text:list-item>
      </text:list>
      <text:p text:style-name="P3"/>
      <text:p text:style-name="P3">Typographie</text:p>
      <text:p text:style-name="P3"><draw:frame draw:style-name="fr2" draw:name="Objet2" text:anchor-type="paragraph" svg:x="-0.99cm" svg:y="0.82cm" svg:width="19.419cm" svg:height="12.2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3">Arrières plans</text:p>
      <text:p text:style-name="P1"><draw:frame draw:style-name="fr2" draw:name="Objet9" text:anchor-type="paragraph" svg:x="-0.148cm" svg:y="0.083cm" svg:width="18.119cm" svg:height="9.936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<draw:frame draw:style-name="fr2" draw:name="Objet4" text:anchor-type="paragraph" svg:x="0.489cm" svg:y="0.979cm" svg:width="16.962cm" svg:height="14.448cm" draw:z-index="3"><draw:object xlink:href="./Object 4" xlink:type="simple" xlink:show="embed" xlink:actuate="onLoad"/><draw:image xlink:href="./ObjectReplacements/Object 4" xlink:type="simple" xlink:show="embed" xlink:actuate="onLoad"/></draw:frame>Marges</text:p>
      <text:p text:style-name="P1"/>
      <text:p text:style-name="P6"/>
      <text:p text:style-name="P1"/>
      <text:p text:style-name="P1">Bordures</text:p>
      <text:p text:style-name="P1"><draw:frame draw:style-name="fr2" draw:name="Objet6" text:anchor-type="paragraph" svg:x="0.912cm" svg:y="0.032cm" svg:width="15.85cm" svg:height="11.167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1">Position</text:p>
      <text:p text:style-name="P1"><draw:frame draw:style-name="fr2" draw:name="Objet7" text:anchor-type="paragraph" svg:x="-0.49cm" svg:y="0.43cm" svg:width="18.999cm" svg:height="13.231cm" draw:z-index="17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P1"/>
      <text:p text:style-name="P1">Listes</text:p>
      <text:p text:style-name="P9"><draw:frame draw:style-name="fr2" draw:name="Objet8" text:anchor-type="paragraph" svg:x="0.78cm" svg:y="0.663cm" svg:width="15.93cm" svg:height="7.913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9"/>
      <text:p text:style-name="P1">Curseurs</text:p>
      <text:p text:style-name="P1"><draw:frame draw:style-name="fr2" draw:name="Objet5" text:anchor-type="paragraph" svg:x="-0.252cm" svg:y="0.377cm" svg:width="18.205cm" svg:height="3.217cm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P6"/>
      <text:p text:style-name="P1"/>
      <text:p text:style-name="P1"><draw:g text:anchor-type="paragraph" draw:z-index="12" draw:style-name="gr2"><draw:frame draw:style-name="gr3" draw:text-style-name="P18" svg:width="8.953cm" svg:height="7.585cm" svg:x="8.894cm" svg:y="10.1cm"><draw:text-box><text:p text:style-name="P17"><text:span text:style-name="T19"/></text:p><text:p text:style-name="P17"><text:span text:style-name="T20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21"/></text:p><text:p text:style-name="P17"><text:span text:style-name="T21"/></text:p><text:p text:style-name="P17"><text:span text:style-name="T21">parent </text:span></text:p></draw:text-box></draw:frame><draw:frame draw:style-name="gr4" draw:text-style-name="P20" svg:width="5.372cm" svg:height="2.449cm" svg:x="9.109cm" svg:y="10.329cm"><draw:text-box><text:p text:style-name="P19"><text:span text:style-name="T22">bloc A</text:span></text:p><text:p text:style-name="P19"><text:span text:style-name="T22">{ width : 60% ; </text:span></text:p><text:p text:style-name="P19"><text:span text:style-name="T23">float: left;</text:span><text:span text:style-name="T24"> </text:span><text:span text:style-name="T22">}</text:span></text:p></draw:text-box></draw:frame><draw:frame draw:style-name="gr6" draw:text-style-name="P20" svg:width="8.489cm" svg:height="2.502cm" svg:x="9.07cm" svg:y="14.739cm"><draw:text-box><text:p text:style-name="P19"><text:span text:style-name="T22">bloc B</text:span></text:p><text:p text:style-name="P19"><text:span text:style-name="T22">{ width : 100% ;</text:span></text:p><text:p text:style-name="P19"><text:span text:style-name="T25">clear: both;</text:span><text:span text:style-name="T22"> }</text:span></text:p></draw:text-box></draw:frame><draw:frame draw:style-name="gr7" draw:text-style-name="P20" svg:width="2.862cm" svg:height="4.234cm" svg:x="14.625cm" svg:y="10.329cm"><draw:text-box><text:p text:style-name="P19"><text:span text:style-name="T22">bloc C</text:span></text:p><text:p text:style-name="P19"><text:span text:style-name="T22">{ width : 40% ; </text:span></text:p><text:p text:style-name="P19"><text:span text:style-name="T23">float: right;</text:span><text:span text:style-name="T24"> </text:span><text:span text:style-name="T22">}</text:span></text:p></draw:text-box></draw:frame></draw:g><draw:g text:anchor-type="paragraph" draw:z-index="11" draw:style-name="gr2"><draw:frame draw:style-name="gr3" draw:text-style-name="P18" svg:width="9.244cm" svg:height="7.515cm" svg:x="-1.169cm" svg:y="10.088cm"><draw:text-box><text:p text:style-name="P17"><text:span text:style-name="T19"/></text:p><text:p text:style-name="P17"><text:span text:style-name="T20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21">parent </text:span></text:p></draw:text-box></draw:frame><draw:frame draw:style-name="gr4" draw:text-style-name="P20" svg:width="3.165cm" svg:height="2.407cm" svg:x="-0.931cm" svg:y="10.363cm"><draw:text-box><text:p text:style-name="P19"><text:span text:style-name="T22">bloc A</text:span></text:p><text:p text:style-name="P19"><text:span text:style-name="T22">{ width : 200px ; </text:span></text:p><text:p text:style-name="P19"><text:span text:style-name="T23">float: left;</text:span><text:span text:style-name="T24"> </text:span><text:span text:style-name="T22">}</text:span></text:p></draw:text-box></draw:frame><draw:frame draw:style-name="gr5" draw:text-style-name="P21" svg:width="1.848cm" svg:height="5.912cm" svg:x="2.454cm" svg:y="10.413cm"><draw:text-box><text:p/></draw:text-box></draw:frame><draw:frame draw:style-name="gr6" draw:text-style-name="P20" svg:width="8.767cm" svg:height="3.336cm" svg:x="-0.989cm" svg:y="13.088cm"><draw:text-box><text:p text:style-name="P19"><text:span text:style-name="T22"/></text:p><text:p text:style-name="P19"><text:span text:style-name="T22">bloc B</text:span></text:p><text:p text:style-name="P19"><text:span text:style-name="T22">{ width : 100% ; }</text:span></text:p></draw:text-box></draw:frame><draw:frame draw:style-name="gr7" draw:text-style-name="P20" svg:width="3.253cm" svg:height="2.407cm" svg:x="4.525cm" svg:y="10.363cm"><draw:text-box><text:p text:style-name="P19"><text:span text:style-name="T22">bloc C</text:span></text:p><text:p text:style-name="P19"><text:span text:style-name="T22">{ width : 200px ; </text:span></text:p><text:p text:style-name="P19"><text:span text:style-name="T23">float: right;</text:span><text:span text:style-name="T24"> </text:span><text:span text:style-name="T22">}</text:span></text:p></draw:text-box></draw:frame></draw:g><draw:g text:anchor-type="paragraph" draw:z-index="14" draw:style-name="gr2"><draw:frame draw:style-name="gr3" draw:text-style-name="P18" svg:width="8.977cm" svg:height="6.996cm" svg:x="8.888cm" svg:y="18.72cm"><draw:text-box><text:p text:style-name="P17"><text:span text:style-name="T19"/></text:p><text:p text:style-name="P17"><text:span text:style-name="T20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21"/></text:p><text:p text:style-name="P17"><text:span text:style-name="T21">parent </text:span></text:p></draw:text-box></draw:frame><draw:frame draw:style-name="gr6" draw:text-style-name="P25" svg:width="8.587cm" svg:height="2.188cm" svg:x="9.135cm" svg:y="18.981cm"><draw:text-box><text:p text:style-name="P17"><text:span text:style-name="T22">bloc B</text:span></text:p><text:p text:style-name="P17"><text:span text:style-name="T22">{ width : 100% ;}</text:span></text:p></draw:text-box></draw:frame><draw:frame draw:style-name="gr7" draw:text-style-name="P25" svg:width="8.619cm" svg:height="2.573cm" svg:x="9.104cm" svg:y="21.131cm"><draw:text-box><text:p text:style-name="P17"><text:span text:style-name="T22">bloc C</text:span></text:p><text:p text:style-name="P17"><text:span text:style-name="T22">{ width : 100% ;}</text:span></text:p></draw:text-box></draw:frame><draw:line draw:style-name="gr9" draw:text-style-name="P23" svg:x1="10.549cm" svg:y1="18.632cm" svg:x2="10.549cm" svg:y2="20.294cm"><text:p/></draw:line><draw:frame draw:style-name="gr16" draw:text-style-name="P24" svg:width="1.105cm" svg:height="0.967cm" svg:x="10.552cm" svg:y="19.156cm"><draw:text-box><text:p text:style-name="P15"><text:span text:style-name="T27">top</text:span></text:p></draw:text-box></draw:frame><draw:frame draw:style-name="gr17" draw:text-style-name="P24" svg:width="1.079cm" svg:height="1.634cm" svg:x="9.068cm" svg:y="20.556cm"><draw:text-box><text:p text:style-name="P15"><text:span text:style-name="T27"><text:line-break/></text:span><text:span text:style-name="T27">left</text:span></text:p></draw:text-box></draw:frame><draw:line draw:style-name="gr9" draw:text-style-name="P23" svg:x1="8.816cm" svg:y1="21.343cm" svg:x2="10.037cm" svg:y2="21.343cm"><text:p/></draw:line><draw:frame draw:style-name="gr4" draw:text-style-name="P26" svg:width="4.095cm" svg:height="2.837cm" svg:x="10.037cm" svg:y="20.343cm"><draw:text-box><text:p text:style-name="P19"><text:span text:style-name="T28">bloc A</text:span></text:p><text:p text:style-name="P19"><text:span text:style-name="T28">{ position : fixed; </text:span></text:p><text:p text:style-name="P19"><text:span text:style-name="T28">left : 20px; top : 20 px;</text:span><text:span text:style-name="T29"> </text:span><text:span text:style-name="T28">}</text:span></text:p></draw:text-box></draw:frame></draw:g><draw:g text:anchor-type="paragraph" draw:z-index="15" draw:style-name="gr2"><draw:frame draw:style-name="gr3" draw:text-style-name="P18" svg:width="9.314cm" svg:height="6.984cm" svg:x="-1.17cm" svg:y="18.662cm"><draw:text-box><text:p text:style-name="P17"><text:span text:style-name="T19"/></text:p><text:p text:style-name="P17"><text:span text:style-name="T20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19"/></text:p><text:p text:style-name="P17"><text:span text:style-name="T21"/></text:p><text:p text:style-name="P17"><text:span text:style-name="T21">parent </text:span></text:p></draw:text-box></draw:frame><draw:frame draw:style-name="gr6" draw:text-style-name="P25" svg:width="8.908cm" svg:height="2.181cm" svg:x="-0.912cm" svg:y="18.925cm"><draw:text-box><text:p text:style-name="P17"><text:span text:style-name="T22">bloc B</text:span></text:p><text:p text:style-name="P17"><text:span text:style-name="T22">{ width : 100% ;}</text:span></text:p></draw:text-box></draw:frame><draw:frame draw:style-name="gr7" draw:text-style-name="P25" svg:width="8.944cm" svg:height="2.571cm" svg:x="-0.948cm" svg:y="21.068cm"><draw:text-box><text:p text:style-name="P17"><text:span text:style-name="T22">bloc C</text:span></text:p><text:p text:style-name="P17"><text:span text:style-name="T22">{ width : 100% ;}</text:span></text:p></draw:text-box></draw:frame><draw:line draw:style-name="gr9" draw:text-style-name="P23" svg:x1="0.552cm" svg:y1="18.574cm" svg:x2="0.552cm" svg:y2="20.233cm"><text:p/></draw:line><draw:frame draw:style-name="gr18" draw:text-style-name="P24" svg:width="1.146cm" svg:height="0.966cm" svg:x="0.557cm" svg:y="19.098cm"><draw:text-box><text:p text:style-name="P15"><text:span text:style-name="T27">top</text:span></text:p></draw:text-box></draw:frame><draw:frame draw:style-name="gr19" draw:text-style-name="P24" svg:width="1.119cm" svg:height="1.631cm" svg:x="-0.981cm" svg:y="20.495cm"><draw:text-box><text:p text:style-name="P15"><text:span text:style-name="T27"><text:line-break/></text:span><text:span text:style-name="T27">left</text:span></text:p></draw:text-box></draw:frame><draw:line draw:style-name="gr9" draw:text-style-name="P23" svg:x1="-1.244cm" svg:y1="21.28cm" svg:x2="0.023cm" svg:y2="21.28cm"><text:p/></draw:line><draw:frame draw:style-name="gr4" draw:text-style-name="P26" svg:width="4.246cm" svg:height="2.832cm" svg:x="0.021cm" svg:y="20.283cm"><draw:text-box><text:p text:style-name="P19"><text:span text:style-name="T28">bloc A</text:span></text:p><text:p text:style-name="P19"><text:span text:style-name="T28">{ position : absolute; </text:span></text:p><text:p text:style-name="P19"><text:span text:style-name="T28">left : 20px; top : 20 px;</text:span><text:span text:style-name="T29"> </text:span><text:span text:style-name="T28">}</text:span></text:p></draw:text-box></draw:frame></draw:g><draw:g text:anchor-type="paragraph" draw:z-index="13" draw:style-name="gr2"><draw:frame draw:style-name="gr3" draw:text-style-name="P22" svg:width="8.88cm" svg:height="6.943cm" svg:x="8.915cm" svg:y="2.219cm"><draw:text-box><text:p text:style-name="P17"><text:span text:style-name="T26"/></text:p><text:p text:style-name="P17"><text:span text:style-name="T26"/></text:p><text:p text:style-name="P17"><text:span text:style-name="T26"/></text:p><text:p text:style-name="P17"><text:span text:style-name="T26"/></text:p><text:p text:style-name="P17"><text:span text:style-name="T26"/></text:p><text:p text:style-name="P17"><text:span text:style-name="T26"/></text:p><text:p text:style-name="P17"><text:span text:style-name="T26"/></text:p><text:p text:style-name="P17"><text:span text:style-name="T26"/></text:p><text:p text:style-name="P17"><text:span text:style-name="T26">parent </text:span></text:p></draw:text-box></draw:frame><draw:frame draw:style-name="gr8" draw:text-style-name="P20" svg:width="7.287cm" svg:height="2.241cm" svg:x="8.915cm" svg:y="5.907cm"><draw:text-box><text:p text:style-name="P19"><text:span text:style-name="T22"/></text:p><text:p text:style-name="P19"><text:span text:style-name="T22"/></text:p><text:p text:style-name="P19"><text:span text:style-name="T22">bloc B</text:span></text:p></draw:text-box></draw:frame><draw:line draw:style-name="gr9" draw:text-style-name="P23" svg:x1="10.482cm" svg:y1="2.344cm" svg:x2="10.482cm" svg:y2="3.69cm"><text:p/></draw:line><draw:frame draw:style-name="gr10" draw:text-style-name="P24" svg:width="2.662cm" svg:height="0.876cm" svg:x="10.483cm" svg:y="2.432cm"><draw:text-box><text:p text:style-name="P15"><text:span text:style-name="T27">margin top</text:span></text:p></draw:text-box></draw:frame><draw:frame draw:style-name="gr11" draw:text-style-name="P24" svg:width="2.042cm" svg:height="1.479cm" svg:x="8.959cm" svg:y="2.949cm"><draw:text-box><text:p text:style-name="P15"><text:span text:style-name="T27">margin </text:span><text:span text:style-name="T27"><text:line-break/></text:span><text:span text:style-name="T27">left</text:span></text:p></draw:text-box></draw:frame><draw:line draw:style-name="gr9" draw:text-style-name="P23" svg:x1="9.071cm" svg:y1="4.856cm" svg:x2="10.011cm" svg:y2="4.856cm"><text:p/></draw:line><draw:frame draw:style-name="gr12" draw:text-style-name="P20" svg:width="7.287cm" svg:height="2.128cm" svg:x="9.986cm" svg:y="3.78cm"><draw:text-box><text:p text:style-name="P19"><text:span text:style-name="T22">bloc A (marges) </text:span></text:p></draw:text-box></draw:frame><draw:frame draw:style-name="gr13" draw:text-style-name="P20" svg:width="7.287cm" svg:height="2.126cm" svg:x="10.638cm" svg:y="4.768cm"><draw:text-box><text:p text:style-name="P19"><text:span text:style-name="T22"/></text:p><text:p text:style-name="P19"><text:span text:style-name="T22">bloc A (marges + relatif)</text:span></text:p></draw:text-box></draw:frame><draw:line draw:style-name="gr9" draw:text-style-name="P23" svg:x1="11.422cm" svg:y1="3.87cm" svg:x2="11.422cm" svg:y2="4.677cm"><text:p/></draw:line><draw:frame draw:style-name="gr14" draw:text-style-name="P24" svg:width="1.161cm" svg:height="0.876cm" svg:x="11.425cm" svg:y="3.87cm"><draw:text-box><text:p text:style-name="P15"><text:span text:style-name="T27">top</text:span></text:p></draw:text-box></draw:frame><draw:frame draw:style-name="gr15" draw:text-style-name="P24" svg:width="1.135cm" svg:height="1.479cm" svg:x="10.054cm" svg:y="3.399cm"><draw:text-box><text:p text:style-name="P15"><text:span text:style-name="T27"><text:line-break/></text:span><text:span text:style-name="T27">left</text:span></text:p></draw:text-box></draw:frame><draw:line draw:style-name="gr9" draw:text-style-name="P23" svg:x1="10.012cm" svg:y1="5.216cm" svg:x2="10.639cm" svg:y2="5.216cm"><text:p/></draw:line></draw:g><draw:g text:anchor-type="paragraph" draw:z-index="16" draw:style-name="gr2"><draw:rect draw:style-name="gr20" draw:text-style-name="P23" svg:width="9.147cm" svg:height="6.816cm" svg:x="-1.074cm" svg:y="2.243cm"><text:p/></draw:rect><draw:rect draw:style-name="gr21" draw:text-style-name="P23" svg:width="7.898cm" svg:height="5.497cm" svg:x="-0.45cm" svg:y="2.903cm"><text:p/></draw:rect><draw:rect draw:style-name="gr22" draw:text-style-name="P27" svg:width="6.236cm" svg:height="4.179cm" svg:x="0.381cm" svg:y="3.605cm"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text:p text:style-name="P19"><text:span text:style-name="T30">texte texte texte texte texte texte texte texte texte </text:span></text:p></draw:rect><draw:frame draw:style-name="gr23" draw:text-style-name="P28" svg:width="2.066cm" svg:height="0.703cm" svg:x="2.875cm" svg:y="3.106cm"><draw:text-box><text:p text:style-name="P15"><text:span text:style-name="T28">PADDING</text:span></text:p></draw:text-box></draw:frame><draw:frame draw:style-name="gr24" draw:text-style-name="P28" svg:width="1.881cm" svg:height="0.703cm" svg:x="2.909cm" svg:y="8.53cm"><draw:text-box><text:p text:style-name="P15"><text:span text:style-name="T28">MARGIN</text:span></text:p></draw:text-box></draw:frame><draw:frame draw:style-name="gr25" draw:text-style-name="P28" svg:width="2.066cm" svg:height="0.703cm" svg:x="2.875cm" svg:y="7.84cm"><draw:text-box><text:p text:style-name="P15"><text:span text:style-name="T28">PADDING</text:span></text:p></draw:text-box></draw:frame><draw:frame draw:style-name="gr26" draw:text-style-name="P28" svg:width="1.881cm" svg:height="0.703cm" svg:x="2.875cm" svg:y="2.344cm"><draw:text-box><text:p text:style-name="P15"><text:span text:style-name="T28">MARGIN</text:span></text:p></draw:text-box></draw:frame><draw:frame draw:style-name="gr27" draw:text-style-name="P29" svg:width="1.96cm" svg:height="0.703cm" svg:x="5.369cm" svg:y="1.552cm"><draw:text-box><text:p text:style-name="P15"><text:span text:style-name="T31">BORDER</text:span></text:p></draw:text-box></draw:frame><draw:line draw:style-name="gr9" draw:text-style-name="P23" svg:x1="6.076cm" svg:y1="2.859cm" svg:x2="6.076cm" svg:y2="1.98cm"><text:p/></draw:line><draw:line draw:style-name="gr28" draw:text-style-name="P23" svg:x1="-0.45cm" svg:y1="6.64cm" svg:x2="7.449cm" svg:y2="6.64cm"><text:p/></draw:line><draw:frame draw:style-name="gr29" draw:text-style-name="P30" svg:width="1.616cm" svg:height="0.703cm" svg:x="3.043cm" svg:y="6.246cm"><draw:text-box><text:p text:style-name="P15"><text:span text:style-name="T32">WIDTH</text:span></text:p></draw:text-box></draw:frame><draw:line draw:style-name="gr28" draw:text-style-name="P23" svg:x1="1.42cm" svg:y1="2.947cm" svg:x2="1.42cm" svg:y2="8.355cm"><text:p/></draw:line><draw:frame draw:style-name="gr30" draw:text-style-name="P30" svg:width="1.802cm" svg:height="0.703cm" draw:transform="rotate (1.5707963267946) translate (1.00365277777778cm 5.91608333333333cm)"><draw:text-box><text:p text:style-name="P15"><text:span text:style-name="T32">HEIGHT</text:span></text:p></draw:text-box></draw:frame></draw:g>Blocs - Flux de document - Mar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1" svg:font-family="'Courier 10 Pitch'"/>
    <style:font-face style:name="Helvetica" svg:font-family="Helvetica"/>
    <style:font-face style:name="StarSymbol1" svg:font-family="StarSymbol"/>
    <style:font-face style:name="StarSymbol" svg:font-family="StarSymbol, 'Arial Unicode MS'"/>
    <style:font-face style:name="Tahoma1" svg:font-family="Tahoma"/>
    <style:font-face style:name="Times" svg:font-family="Times"/>
    <style:font-face style:name="Nimbus Sans L2" svg:font-family="'Nimbus Sans L'" style:font-family-generic="roman"/>
    <style:font-face style:name="Times1" svg:font-family="Times" style:font-family-generic="roman"/>
    <style:font-face style:name="AlBany" svg:font-family="AlBany" style:font-family-generic="swiss"/>
    <style:font-face style:name="Courier 10 Pitch" svg:font-family="'Courier 10 Pitch'" style:font-pitch="fixed"/>
    <style:font-face style:name="Nimbus Sans L1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8cm" fo:margin-right="0cm" fo:margin-top="0cm" fo:margin-bottom="0.199cm" style:line-height-at-least="0.353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Plan_20_2" style:display-name="Plan 2" style:family="paragraph" style:parent-style-name="Plan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fo:font-size="26pt" style:font-size-asian="26pt" style:font-size-complex="26pt" style:font-relief="none"/>
    </style:style>
    <style:style style:name="Plan_20_3" style:display-name="Plan 3" style:family="paragraph" style:parent-style-name="Plan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orange2_7e_LT_7e_Gliederung_20_1" style:display-name="orange2~LT~Gliederung 1" style:family="paragraph">
      <style:paragraph-properties fo:margin-left="1.198cm" fo:margin-right="0cm" fo:margin-top="0cm" fo:margin-bottom="0.199cm" style:line-height-at-least="0.353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orange2_7e_LT_7e_Gliederung_20_2" style:display-name="orange2~LT~Gliederung 2" style:family="paragraph" style:parent-style-name="orange2_7e_LT_7e_Gliederung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fo:font-size="26pt" style:font-size-asian="26pt" style:font-size-complex="26pt" style:font-relief="none"/>
    </style:style>
    <style:style style:name="orange2_7e_LT_7e_Gliederung_20_3" style:display-name="orange2~LT~Gliederung 3" style:family="paragraph" style:parent-style-name="orange2_7e_LT_7e_Gliederung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ge2_7e_LT_7e_Gliederung_20_4" style:display-name="orange2~LT~Gliederung 4" style:family="paragraph" style:parent-style-name="orange2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ge2_7e_LT_7e_Gliederung_20_5" style:display-name="orange2~LT~Gliederung 5" style:family="paragraph" style:parent-style-name="orange2_7e_LT_7e_Gliederung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orange2_7e_LT_7e_Gliederung_20_6" style:display-name="orange2~LT~Gliederung 6" style:family="paragraph" style:parent-style-name="orange2_7e_LT_7e_Gliederung_20_5">
      <style:paragraph-properties fo:margin-left="7.2cm" fo:margin-right="0cm" fo:text-indent="-0.6cm" style:auto-text-indent="false">
        <style:tab-stops/>
      </style:paragraph-properties>
    </style:style>
    <style:style style:name="orange2_7e_LT_7e_Gliederung_20_7" style:display-name="orange2~LT~Gliederung 7" style:family="paragraph" style:parent-style-name="orange2_7e_LT_7e_Gliederung_20_6">
      <style:paragraph-properties fo:margin-left="8.4cm" fo:margin-right="0cm" fo:text-indent="-0.6cm" style:auto-text-indent="false">
        <style:tab-stops/>
      </style:paragraph-properties>
    </style:style>
    <style:style style:name="orange2_7e_LT_7e_Gliederung_20_8" style:display-name="orange2~LT~Gliederung 8" style:family="paragraph" style:parent-style-name="orange2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ge2_7e_LT_7e_Gliederung_20_9" style:display-name="orange2~LT~Gliederung 9" style:family="paragraph" style:parent-style-name="orange2_7e_LT_7e_Gliederung_20_8">
      <style:paragraph-properties fo:margin-left="10.8cm" fo:margin-right="0cm" fo:text-indent="-0.6cm" style:auto-text-indent="false">
        <style:tab-stops/>
      </style:paragraph-properties>
    </style:style>
    <style:style style:name="orange2_7e_LT_7e_Titel" style:display-name="orange2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orange2_7e_LT_7e_Untertitel" style:display-name="orange2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ge2_7e_LT_7e_Notizen" style:display-name="orange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ge2_7e_LT_7e_Hintergrundobjekte" style:display-name="orange2~LT~Hintergrundobjekte" style:family="paragraph">
      <style:paragraph-properties style:text-autospace="none"/>
    </style:style>
    <style:style style:name="orange2_7e_LT_7e_Hintergrund" style:display-name="orange2~LT~Hintergrund" style:family="paragraph">
      <style:paragraph-properties style:text-autospace="none"/>
    </style:style>
    <style:style style:name="orange2_5f_pasentete_5f_haut_7e_LT_7e_Gliederung_20_1" style:display-name="orange2_pasentete_haut~LT~Gliederung 1" style:family="paragraph">
      <style:paragraph-properties fo:margin-left="1.199cm" fo:margin-right="0cm" fo:margin-top="0cm" fo:margin-bottom="0.199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orange2_5f_pasentete_5f_haut_7e_LT_7e_Gliederung_20_2" style:display-name="orange2_pasentete_haut~LT~Gliederung 2" style:family="paragraph" style:parent-style-name="orange2_5f_pasentete_5f_haut_7e_LT_7e_Gliederung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fo:font-size="26pt" style:font-size-asian="26pt" style:font-size-complex="26pt" style:font-relief="none"/>
    </style:style>
    <style:style style:name="orange2_5f_pasentete_5f_haut_7e_LT_7e_Gliederung_20_3" style:display-name="orange2_pasentete_haut~LT~Gliederung 3" style:family="paragraph" style:parent-style-name="orange2_5f_pasentete_5f_haut_7e_LT_7e_Gliederung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ge2_5f_pasentete_5f_haut_7e_LT_7e_Gliederung_20_4" style:display-name="orange2_pasentete_haut~LT~Gliederung 4" style:family="paragraph" style:parent-style-name="orange2_5f_pasentete_5f_hau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ge2_5f_pasentete_5f_haut_7e_LT_7e_Gliederung_20_5" style:display-name="orange2_pasentete_haut~LT~Gliederung 5" style:family="paragraph" style:parent-style-name="orange2_5f_pasentete_5f_hau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orange2_5f_pasentete_5f_haut_7e_LT_7e_Gliederung_20_6" style:display-name="orange2_pasentete_haut~LT~Gliederung 6" style:family="paragraph" style:parent-style-name="orange2_5f_pasentete_5f_haut_7e_LT_7e_Gliederung_20_5">
      <style:paragraph-properties fo:margin-left="7.2cm" fo:margin-right="0cm" fo:text-indent="-0.6cm" style:auto-text-indent="false">
        <style:tab-stops/>
      </style:paragraph-properties>
    </style:style>
    <style:style style:name="orange2_5f_pasentete_5f_haut_7e_LT_7e_Gliederung_20_7" style:display-name="orange2_pasentete_haut~LT~Gliederung 7" style:family="paragraph" style:parent-style-name="orange2_5f_pasentete_5f_haut_7e_LT_7e_Gliederung_20_6">
      <style:paragraph-properties fo:margin-left="8.4cm" fo:margin-right="0cm" fo:text-indent="-0.6cm" style:auto-text-indent="false">
        <style:tab-stops/>
      </style:paragraph-properties>
    </style:style>
    <style:style style:name="orange2_5f_pasentete_5f_haut_7e_LT_7e_Gliederung_20_8" style:display-name="orange2_pasentete_haut~LT~Gliederung 8" style:family="paragraph" style:parent-style-name="orange2_5f_pasentete_5f_haut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ge2_5f_pasentete_5f_haut_7e_LT_7e_Gliederung_20_9" style:display-name="orange2_pasentete_haut~LT~Gliederung 9" style:family="paragraph" style:parent-style-name="orange2_5f_pasentete_5f_haut_7e_LT_7e_Gliederung_20_8">
      <style:paragraph-properties fo:margin-left="10.8cm" fo:margin-right="0cm" fo:text-indent="-0.6cm" style:auto-text-indent="false">
        <style:tab-stops/>
      </style:paragraph-properties>
    </style:style>
    <style:style style:name="orange2_5f_pasentete_5f_haut_7e_LT_7e_Titel" style:display-name="orange2_pasentete_haut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orange2_5f_pasentete_5f_haut_7e_LT_7e_Untertitel" style:display-name="orange2_pasentete_hau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ge2_5f_pasentete_5f_haut_7e_LT_7e_Notizen" style:display-name="orange2_pasentete_hau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ge2_5f_pasentete_5f_haut_7e_LT_7e_Hintergrundobjekte" style:display-name="orange2_pasentete_haut~LT~Hintergrundobjekte" style:family="paragraph">
      <style:paragraph-properties style:text-autospace="none"/>
    </style:style>
    <style:style style:name="orange2_5f_pasentete_5f_haut_7e_LT_7e_Hintergrund" style:display-name="orange2_pasentete_haut~LT~Hintergrund" style:family="paragraph">
      <style:paragraph-properties style:text-autospace="none"/>
    </style:style>
    <style:style style:name="orange2_5f_pasentete_7e_LT_7e_Gliederung_20_1" style:display-name="orange2_pasentete~LT~Gliederung 1" style:family="paragraph">
      <style:paragraph-properties fo:margin-left="1.199cm" fo:margin-right="0cm" fo:margin-top="0cm" fo:margin-bottom="0.199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orange2_5f_pasentete_7e_LT_7e_Gliederung_20_2" style:display-name="orange2_pasentete~LT~Gliederung 2" style:family="paragraph" style:parent-style-name="orange2_5f_pasentete_7e_LT_7e_Gliederung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style:font-relief="none"/>
    </style:style>
    <style:style style:name="orange2_5f_pasentete_7e_LT_7e_Gliederung_20_3" style:display-name="orange2_pasentete~LT~Gliederung 3" style:family="paragraph" style:parent-style-name="orange2_5f_pasentete_7e_LT_7e_Gliederung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ge2_5f_pasentete_7e_LT_7e_Gliederung_20_4" style:display-name="orange2_pasentete~LT~Gliederung 4" style:family="paragraph" style:parent-style-name="orange2_5f_pasentet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ge2_5f_pasentete_7e_LT_7e_Gliederung_20_5" style:display-name="orange2_pasentete~LT~Gliederung 5" style:family="paragraph" style:parent-style-name="orange2_5f_pasentet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orange2_5f_pasentete_7e_LT_7e_Gliederung_20_6" style:display-name="orange2_pasentete~LT~Gliederung 6" style:family="paragraph" style:parent-style-name="orange2_5f_pasentete_7e_LT_7e_Gliederung_20_5">
      <style:paragraph-properties fo:margin-left="7.2cm" fo:margin-right="0cm" fo:text-indent="-0.6cm" style:auto-text-indent="false">
        <style:tab-stops/>
      </style:paragraph-properties>
    </style:style>
    <style:style style:name="orange2_5f_pasentete_7e_LT_7e_Gliederung_20_7" style:display-name="orange2_pasentete~LT~Gliederung 7" style:family="paragraph" style:parent-style-name="orange2_5f_pasentete_7e_LT_7e_Gliederung_20_6">
      <style:paragraph-properties fo:margin-left="8.4cm" fo:margin-right="0cm" fo:text-indent="-0.6cm" style:auto-text-indent="false">
        <style:tab-stops/>
      </style:paragraph-properties>
    </style:style>
    <style:style style:name="orange2_5f_pasentete_7e_LT_7e_Gliederung_20_8" style:display-name="orange2_pasentete~LT~Gliederung 8" style:family="paragraph" style:parent-style-name="orange2_5f_pasentete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ge2_5f_pasentete_7e_LT_7e_Gliederung_20_9" style:display-name="orange2_pasentete~LT~Gliederung 9" style:family="paragraph" style:parent-style-name="orange2_5f_pasentete_7e_LT_7e_Gliederung_20_8">
      <style:paragraph-properties fo:margin-left="10.8cm" fo:margin-right="0cm" fo:text-indent="-0.6cm" style:auto-text-indent="false">
        <style:tab-stops/>
      </style:paragraph-properties>
    </style:style>
    <style:style style:name="orange2_5f_pasentete_7e_LT_7e_Titel" style:display-name="orange2_pasentete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0pt" fo:font-style="italic" fo:text-shadow="1pt 1pt" style:text-underline-style="none" fo:font-weight="normal" style:font-name-asian="Arial" style:font-size-asian="40pt" style:font-style-asian="italic" style:font-weight-asian="normal" style:font-name-complex="Arial" style:font-size-complex="40pt" style:font-style-complex="italic" style:font-weight-complex="normal" style:text-emphasize="none" style:font-relief="embossed"/>
    </style:style>
    <style:style style:name="orange2_5f_pasentete_7e_LT_7e_Untertitel" style:display-name="orange2_pasentet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ge2_5f_pasentete_7e_LT_7e_Notizen" style:display-name="orange2_pasente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ge2_5f_pasentete_7e_LT_7e_Hintergrundobjekte" style:display-name="orange2_pasentete~LT~Hintergrundobjekte" style:family="paragraph">
      <style:paragraph-properties style:text-autospace="none"/>
    </style:style>
    <style:style style:name="orange2_5f_pasentete_7e_LT_7e_Hintergrund" style:display-name="orange2_pasentete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-Titre12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Frame_20_contents" style:display-name="Frame contents" style:family="paragraph" style:parent-style-name="Text_20_body" style:class="extra"/>
    <style:style style:name="WW-Titre123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WW-Titre1234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WW-Titre12345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WW-Titre123456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WW-Titre1234567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36pt" fo:font-style="italic" fo:text-shadow="1pt 1pt" style:text-underline-style="none" fo:font-weight="normal" style:font-name-asian="Arial" style:font-size-asian="36pt" style:font-style-asian="italic" style:font-weight-asian="normal" style:font-name-complex="Arial" style:font-size-complex="36pt" style:font-style-complex="italic" style:font-weight-complex="normal" style:text-emphasize="none" style:font-relief="embosse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k VINCENT</meta:initial-creator>
    <meta:creation-date>2008-04-28T11:27:48</meta:creation-date>
    <dc:creator>Patrick VINCENT</dc:creator>
    <dc:date>2009-02-19T21:55:23</dc:date>
    <meta:editing-cycles>20</meta:editing-cycles>
    <meta:editing-duration>PT8H40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8" meta:paragraph-count="19" meta:word-count="75" meta:character-count="4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98cm"/>
    </style:style>
    <style:style style:name="co2" style:family="table-column">
      <style:table-column-properties fo:break-before="auto" style:column-width="8.094cm"/>
    </style:style>
    <style:style style:name="co3" style:family="table-column">
      <style:table-column-properties fo:break-before="auto" style:column-width="9.63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1.51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247cm" fo:break-before="auto" style:use-optimal-row-height="false"/>
    </style:style>
    <style:style style:name="ro5" style:family="table-row">
      <style:table-row-properties style:row-height="0.903cm" fo:break-before="auto" style:use-optimal-row-height="false"/>
    </style:style>
    <style:style style:name="ro6" style:family="table-row">
      <style:table-row-properties style:row-height="2.295cm" fo:break-before="auto" style:use-optimal-row-height="false"/>
    </style:style>
    <style:style style:name="ro7" style:family="table-row">
      <style:table-row-properties style:row-height="2.159cm" fo:break-before="auto" style:use-optimal-row-height="false"/>
    </style:style>
    <style:style style:name="ro8" style:family="table-row">
      <style:table-row-properties style:row-height="2.835cm" fo:break-before="auto" style:use-optimal-row-height="false"/>
    </style:style>
    <style:style style:name="ro9" style:family="table-row">
      <style:table-row-properties style:row-height="3.374cm" fo:break-before="auto" style:use-optimal-row-height="false"/>
    </style:style>
    <style:style style:name="ro10" style:family="table-row">
      <style:table-row-properties style:row-height="6.511cm" fo:break-before="auto" style:use-optimal-row-height="false"/>
    </style:style>
    <style:style style:name="ro11" style:family="table-row">
      <style:table-row-properties style:row-height="3.586cm" fo:break-before="auto" style:use-optimal-row-height="false"/>
    </style:style>
    <style:style style:name="ro12" style:family="table-row">
      <style:table-row-properties style:row-height="5.029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bold" style:font-name-complex="DejaVu Sans" style:font-size-complex="11pt" style:language-complex="fr" style:country-complex="FR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8" style:family="table-cell" style:parent-style-name="Default" style:data-style-name="N100">
      <style:table-cell-properties fo:background-color="#e6e64c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9" style:family="table-cell" style:parent-style-name="Default" style:data-style-name="N100">
      <style:table-cell-properties fo:background-color="#b3b300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5" style:family="table-cell" style:parent-style-name="Default" style:data-style-name="N0">
      <style:table-cell-properties fo:background-color="#e6e64c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6" style:family="table-cell" style:parent-style-name="Default" style:data-style-name="N0">
      <style:table-cell-properties fo:background-color="#b3b300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7" style:family="table-cell" style:parent-style-name="Default" style:data-style-name="N0">
      <style:table-cell-properties fo:background-color="#ffff99" style:text-align-source="value-type" style:repeat-content="false" fo:wrap-option="wrap" fo:border="0.002cm solid #000000" fo:padding="0.035cm" style:rotation-angle="0" style:rotation-align="none" style:vertical-align="middle"/>
      <style:paragraph-properties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8" style:family="table-cell" style:parent-style-name="Default" style:data-style-name="N0">
      <style:table-cell-properties fo:background-color="#e6e64c" style:text-align-source="value-type" style:repeat-content="false" fo:wrap-option="wrap" fo:border="0.002cm solid #000000" fo:padding="0.035cm" style:rotation-angle="0" style:rotation-align="none" style:vertical-align="middle"/>
      <style:paragraph-properties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9" style:family="table-cell" style:parent-style-name="Default" style:data-style-name="N0">
      <style:table-cell-properties fo:background-color="#e6e64c" style:text-align-source="value-type" style:repeat-content="false" fo:wrap-option="wrap" fo:border="0.002cm solid #000000" fo:padding="0.035cm" style:rotation-angle="0" style:rotation-align="none" style:vertical-align="middle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20" style:family="table-cell" style:parent-style-name="Default" style:data-style-name="N0">
      <style:table-cell-properties style:text-align-source="value-type" style:repeat-content="false" fo:background-color="transparent" fo:wrap-option="wrap" fo:padding="0.035cm" style:rotation-angle="0" style:rotation-align="none" style:vertical-align="top"/>
      <style:paragraph-properties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 fo:wrap-option="wrap" fo:padding="0.035cm" style:rotation-angle="0" style:rotation-align="none" style:vertical-align="top"/>
      <style:paragraph-properties fo:margin-left="0cm"/>
      <style:text-properties style:font-name="Courier 10 Pitch" fo:font-size="11pt" fo:font-weight="normal" style:font-size-asian="11pt" style:font-size-complex="11pt"/>
    </style:style>
    <style:style style:name="ce22" style:family="table-cell" style:parent-style-name="Default" style:data-style-name="N0">
      <style:table-cell-properties fo:background-color="#e6e64c" style:text-align-source="value-type" style:repeat-content="false" fo:wrap-option="wrap" fo:padding="0.035cm" style:rotation-angle="0" style:rotation-align="none" style:vertical-align="top"/>
      <style:paragraph-properties fo:margin-left="0cm"/>
      <style:text-properties style:font-name="Courier 10 Pitch" fo:font-size="11pt" fo:font-weight="normal" style:font-size-asian="11pt" style:font-size-complex="11pt"/>
    </style:style>
    <style:style style:name="ce23" style:family="table-cell" style:parent-style-name="Default" style:data-style-name="N0">
      <style:table-cell-properties fo:background-color="#b3b300" style:text-align-source="value-type" style:repeat-content="false" fo:wrap-option="wrap" fo:padding="0.035cm" style:rotation-angle="0" style:rotation-align="none" style:vertical-align="top"/>
      <style:paragraph-properties fo:margin-left="0cm"/>
      <style:text-properties style:font-name="Courier 10 Pitch" fo:font-size="11pt" fo:font-weight="normal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ourier 10 Pitch" fo:font-size="11pt" fo:font-weight="normal" style:font-size-asian="11pt" style:font-size-complex="11pt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ff99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e6e64c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name-asian="DejaVu Sans" style:font-weight-asian="bold" style:font-name-complex="DejaVu Sans" style:font-weight-complex="bold"/>
    </style:style>
    <style:style style:name="T5" style:family="text">
      <style:text-properties style:font-name-asian="DejaVu Sans" style:font-name-complex="DejaVu 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number-columns-repeated="253" table:default-cell-style-name="ce25"/>
        <table:table-row table:style-name="ro1">
          <table:table-cell table:style-name="ce1" office:value-type="string">
            <text:p>Balise</text:p>
          </table:table-cell>
          <table:table-cell table:style-name="ce1" office:value-type="string">
            <text:p>Signification </text:p>
          </table:table-cell>
          <table:table-cell table:style-name="ce1" office:value-type="string">
            <text:p>Exemple 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&lt;body&gt;</text:p>
          </table:table-cell>
          <table:table-cell table:style-name="ce11" office:value-type="string">
            <text:p>Balise bloc mère du corps de la page, c'est le conteneur principal</text:p>
          </table:table-cell>
          <table:table-cell table:style-name="ce17" office:value-type="string">
            <text:p><text:span text:style-name="T2">&lt;body&gt;</text:span>...<text:span text:style-name="T2">&lt;/body&gt;</text:span></text:p>
          </table:table-cell>
          <table:table-cell table:style-name="ce26" table:number-columns-repeated="253"/>
        </table:table-row>
        <table:table-row table:style-name="ro3">
          <table:table-cell table:style-name="ce2" office:value-type="string">
            <text:p>&lt;div&gt;</text:p>
          </table:table-cell>
          <table:table-cell table:style-name="ce11" office:value-type="string">
            <text:p>Conteneur de blocs </text:p>
          </table:table-cell>
          <table:table-cell table:style-name="ce17" office:value-type="string">
            <text:p><text:span text:style-name="T2">&lt;div</text:span><text:span text:style-name="T3">&gt;...&lt;/</text:span><text:span text:style-name="T2">div&gt;</text:span></text:p>
          </table:table-cell>
          <table:table-cell table:style-name="ce26" table:number-columns-repeated="253"/>
        </table:table-row>
        <table:table-row table:style-name="ro4">
          <table:table-cell table:style-name="ce2" office:value-type="string">
            <text:p>&lt;p&gt;</text:p>
          </table:table-cell>
          <table:table-cell table:style-name="ce11" office:value-type="string">
            <text:p>Paragraphe </text:p>
          </table:table-cell>
          <table:table-cell table:style-name="ce17" office:value-type="string">
            <text:p><text:span text:style-name="T2">&lt;p&gt;</text:span><text:span text:style-name="T3">to be</text:span>&lt;br /&gt;or not to be ?<text:span text:style-name="T2">&lt;/p&gt;</text:span></text:p>
          </table:table-cell>
          <table:table-cell table:style-name="ce26" table:number-columns-repeated="253"/>
        </table:table-row>
        <table:table-row table:style-name="ro5">
          <table:table-cell table:style-name="ce3" office:value-type="string">
            <text:p>&lt;h1&gt; ... &lt;h6&gt;</text:p>
          </table:table-cell>
          <table:table-cell table:style-name="ce12" office:value-type="string">
            <text:p>Titre de niveau 1 à 6</text:p>
          </table:table-cell>
          <table:table-cell table:style-name="ce18" office:value-type="string">
            <text:p><text:span text:style-name="T2">&lt;h1&gt;</text:span><text:span text:style-name="T3">titre</text:span><text:span text:style-name="T2">&lt;/h1&gt;</text:span></text:p>
          </table:table-cell>
          <table:table-cell table:style-name="ce27" table:number-columns-repeated="253"/>
        </table:table-row>
        <table:table-row table:style-name="ro6">
          <table:table-cell table:style-name="ce3" office:value-type="string">
            <text:p>&lt;blockquote&gt;</text:p>
          </table:table-cell>
          <table:table-cell table:style-name="ce12" office:value-type="string">
            <text:p>Marque une citation </text:p>
          </table:table-cell>
          <table:table-cell table:style-name="ce18" office:value-type="string">
            <text:p><text:span text:style-name="T2">&lt;blockquote</text:span> lang="fr" cite="De l'âme, Aristote"<text:span text:style-name="T2">&gt;</text:span></text:p>
            <text:p>Texte texte texte</text:p>
            <text:p><text:span text:style-name="T2">&lt;/blockquote&gt;</text:span></text:p>
          </table:table-cell>
          <table:table-cell table:style-name="ce27" table:number-columns-repeated="253"/>
        </table:table-row>
        <table:table-row table:style-name="ro7">
          <table:table-cell table:style-name="ce4" office:value-type="string">
            <text:p>&lt;pre&gt;</text:p>
          </table:table-cell>
          <table:table-cell table:style-name="ce12" office:value-type="string">
            <text:p><text:span text:style-name="T1">Affiche exactement ce qu'on y mets</text:span> (tabulations,sauts)</text:p>
          </table:table-cell>
          <table:table-cell table:style-name="ce18" office:value-type="string">
            <text:p><text:span text:style-name="T4">&lt;pre&gt;</text:span></text:p>
            <text:p><text:span text:style-name="T5"><text:tab/></text:span><text:span text:style-name="T5">to be</text:span></text:p>
            <text:p><text:span text:style-name="T5"><text:tab/></text:span><text:span text:style-name="T5">or not to be</text:span></text:p>
            <text:p><text:span text:style-name="T4">&lt;/pre&gt;</text:span></text:p>
          </table:table-cell>
          <table:table-cell table:style-name="ce27" table:number-columns-repeated="253"/>
        </table:table-row>
        <table:table-row table:style-name="ro8">
          <table:table-cell table:style-name="ce5" office:value-type="string">
            <text:p>&lt;ul&gt;,&lt;ol&gt;,&lt;li&gt;</text:p>
          </table:table-cell>
          <table:table-cell table:style-name="ce11" office:value-type="string">
            <text:p>Liste énumérative &lt;ul&gt; et liste numérotée &lt;ol&gt;</text:p>
          </table:table-cell>
          <table:table-cell table:style-name="ce17" office:value-type="string">
            <text:p><text:span text:style-name="T2">&lt;ul&gt; </text:span><text:span text:style-name="T3">ou</text:span><text:span text:style-name="T2"> &lt;ol&gt;</text:span></text:p>
            <text:p><text:s text:c="5"/>&lt;li&gt;Le XHTML est accessible&lt;/li&gt;</text:p>
            <text:p><text:s text:c="5"/>&lt;li&gt;Le XHTML est bien structuré&lt;/li&gt;</text:p>
            <text:p><text:span text:style-name="T2">&lt;/ul&gt; </text:span><text:span text:style-name="T3">ou</text:span><text:span text:style-name="T2"> &lt;/ol&gt;</text:span></text:p>
          </table:table-cell>
          <table:table-cell table:number-columns-repeated="253"/>
        </table:table-row>
        <table:table-row table:style-name="ro9">
          <table:table-cell table:style-name="ce5" office:value-type="string">
            <text:p>&lt;dl&gt;,&lt;dd&gt;,&lt;dt&gt;</text:p>
          </table:table-cell>
          <table:table-cell table:style-name="ce11" office:value-type="string">
            <text:p>Liste de définition </text:p>
          </table:table-cell>
          <table:table-cell table:style-name="ce17" office:value-type="string">
            <text:p><text:span text:style-name="T2">&lt;dl&gt;</text:span></text:p>
            <text:p><text:s text:c="5"/>&lt;dt&gt;Développeur&lt;/dt&gt;</text:p>
            <text:p><text:s text:c="5"/>&lt;dd&gt;Un développeur développe&lt;/dd&gt;</text:p>
            <text:p><text:s text:c="5"/>&lt;dt&gt;Web&lt;/dt&gt;</text:p>
            <text:p><text:s text:c="5"/>&lt;dd&gt;Réseau maillé de serveurs&lt;/dd&gt;</text:p>
            <text:p><text:span text:style-name="T2">&lt;/dl&gt;</text:span></text:p>
          </table:table-cell>
          <table:table-cell table:style-name="ce26" table:number-columns-repeated="253"/>
        </table:table-row>
        <table:table-row table:style-name="ro10">
          <table:table-cell table:style-name="ce3" office:value-type="string">
            <text:p>&lt;table&gt;,&lt;th&gt;,&lt;tr&gt;,&lt;td&gt;</text:p>
          </table:table-cell>
          <table:table-cell table:style-name="ce12" office:value-type="string">
            <text:p>Tableaux</text:p>
          </table:table-cell>
          <table:table-cell table:style-name="ce18" office:value-type="string">
            <text:p><text:span text:style-name="T2">&lt;table</text:span> border="1" width="90%" height="300px"&gt;</text:p>
            <text:p><text:s text:c="5"/>&lt;tr&gt;</text:p>
            <text:p><text:s text:c="10"/>&lt;th&gt;Poisson&lt;/th&gt;</text:p>
            <text:p><text:s text:c="10"/>&lt;td&gt;20 euros&lt;/td&gt;</text:p>
            <text:p><text:s text:c="10"/>&lt;td&gt;500 grammes&lt;/td&gt;</text:p>
            <text:p><text:s text:c="5"/>&lt;/tr&gt;</text:p>
            <text:p><text:s text:c="5"/>&lt;tr&gt;</text:p>
            <text:p><text:s text:c="10"/>&lt;th&gt;Viande&lt;/th&gt;</text:p>
            <text:p><text:s text:c="10"/>&lt;td&gt;15 euros&lt;/td&gt;</text:p>
            <text:p><text:s text:c="10"/>&lt;td&gt;900 grammes&lt;/td&gt;</text:p>
            <text:p><text:s text:c="5"/>&lt;/tr&gt;</text:p>
            <text:p><text:span text:style-name="T2">&lt;/table&gt;</text:span></text:p>
          </table:table-cell>
          <table:table-cell table:style-name="ce27" table:number-columns-repeated="253"/>
        </table:table-row>
        <table:table-row table:style-name="ro11">
          <table:table-cell table:style-name="ce5" office:value-type="string">
            <text:p>&lt;fieldset&gt;, &lt;form&gt;</text:p>
          </table:table-cell>
          <table:table-cell table:style-name="ce11" office:value-type="string">
            <text:p>Formulaire interactif </text:p>
          </table:table-cell>
          <table:table-cell table:style-name="ce17" office:value-type="string">
            <text:p><text:span text:style-name="T2">&lt;form</text:span><text:span text:style-name="T3"> action="form_action.asp" </text:span><text:span text:style-name="T3">method="get"</text:span><text:span text:style-name="T2">&gt;</text:span></text:p>
            <text:p><text:span text:style-name="T2"><text:s text:c="2"/></text:span><text:span text:style-name="T3">First name: &lt;input type="text" </text:span><text:span text:style-name="T3">name="fname" /&gt;&lt;br /&gt;</text:span></text:p>
            <text:p><text:span text:style-name="T3"><text:s text:c="2"/></text:span><text:span text:style-name="T3">&lt;input type="submit" value="Submit" /&gt;</text:span></text:p>
            <text:p><text:span text:style-name="T2">&lt;/form&gt;</text:span></text:p>
          </table:table-cell>
          <table:table-cell table:number-columns-repeated="253"/>
        </table:table-row>
        <table:table-row table:style-name="ro12">
          <table:table-cell table:style-name="ce3" office:value-type="string">
            <text:p>&lt;map&gt;</text:p>
          </table:table-cell>
          <table:table-cell table:style-name="ce12" office:value-type="string">
            <text:p>image réactive (nécessite &lt;area&gt;)</text:p>
          </table:table-cell>
          <table:table-cell table:style-name="ce19" office:value-type="string">
            <text:p>&lt;img src ="planets.gif" width="145" height="126" alt="Planets" </text:p>
            <text:p><text:span text:style-name="T2">usemap="#planetmap"</text:span> /&gt;</text:p>
            <text:p><text:span text:style-name="T2">&lt;map</text:span> id ="planetmap" name="planetmap"<text:span text:style-name="T2">&gt;</text:span></text:p>
            <text:p><text:s text:c="2"/>&lt;area shape="rect" coords="0,0,82,126" href="sun.htm" alt="Sun" /&gt;</text:p>
            <text:p><text:s text:c="2"/>&lt;area shape="circle" coords="90,58,3" href="mercur.htm" alt="Mercury" /&gt;</text:p>
            <text:p><text:span text:style-name="T2">&lt;/map&gt;</text:span></text:p>
          </table:table-cell>
          <table:table-cell table:style-name="ce27" table:number-columns-repeated="253"/>
        </table:table-row>
        <table:table-row table:style-name="ro13">
          <table:table-cell table:style-name="ce5" office:value-type="string">
            <text:p>&lt;hr /&gt;</text:p>
          </table:table-cell>
          <table:table-cell table:style-name="ce11" office:value-type="string">
            <text:p>Séparation horizontale</text:p>
          </table:table-cell>
          <table:table-cell table:style-name="ce17" office:value-type="string">
            <text:p>texte<text:span text:style-name="T2">&lt;hr /&gt;</text:span>texte</text:p>
          </table:table-cell>
          <table:table-cell table:style-name="ce26" table:number-columns-repeated="253"/>
        </table:table-row>
        <table:table-row table:style-name="ro14">
          <table:table-cell table:style-name="ce6"/>
          <table:table-cell table:style-name="ce13"/>
          <table:table-cell table:style-name="ce20"/>
          <table:table-cell table:style-name="ce28" table:number-columns-repeated="253"/>
        </table:table-row>
        <table:table-row table:style-name="ro14" table:number-rows-repeated="2">
          <table:table-cell table:style-name="ce7"/>
          <table:table-cell table:style-name="ce14"/>
          <table:table-cell table:style-name="ce21"/>
          <table:table-cell table:style-name="ce28" table:number-columns-repeated="253"/>
        </table:table-row>
        <table:table-row table:style-name="ro14">
          <table:table-cell table:style-name="ce8"/>
          <table:table-cell table:style-name="ce15"/>
          <table:table-cell table:style-name="ce22"/>
          <table:table-cell table:number-columns-repeated="253"/>
        </table:table-row>
        <table:table-row table:style-name="ro14">
          <table:table-cell table:style-name="ce9"/>
          <table:table-cell table:style-name="ce16"/>
          <table:table-cell table:style-name="ce23"/>
          <table:table-cell table:number-columns-repeated="253"/>
        </table:table-row>
        <table:table-row table:style-name="ro14" table:number-rows-repeated="65517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7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7.172cm"/>
    </style:style>
    <style:style style:name="co4" style:family="table-column">
      <style:table-column-properties fo:break-before="auto" style:column-width="9.2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513cm" fo:break-before="auto" style:use-optimal-row-height="false"/>
    </style:style>
    <style:style style:name="ro3" style:family="table-row">
      <style:table-row-properties style:row-height="1.365cm" fo:break-before="auto" style:use-optimal-row-height="false"/>
    </style:style>
    <style:style style:name="ro4" style:family="table-row">
      <style:table-row-properties style:row-height="1.393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1.214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Courier 10 Pitch" fo:font-size="18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6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6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4pt" fo:font-weight="normal"/>
    </style:style>
    <style:style style:name="ce8" style:family="table-cell" style:parent-style-name="Default" style:data-style-name="N100">
      <style:table-cell-properties fo:background-color="#e6e64c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4pt" fo:font-weight="normal"/>
    </style:style>
    <style:style style:name="ce9" style:family="table-cell" style:parent-style-name="Default" style:data-style-name="N100">
      <style:table-cell-properties fo:background-color="#b3b300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4pt" fo:font-weight="normal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Courier 10 Pitch" fo:font-size="14pt" fo:font-weight="normal"/>
    </style:style>
    <style:style style:name="ce11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5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2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6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7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Courier 10 Pitch" fo:font-size="14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4pt" fo:font-weight="normal"/>
    </style:style>
    <style:style style:name="ce20" style:family="table-cell" style:parent-style-name="Default" style:data-style-name="N0">
      <style:table-cell-properties fo:background-color="#e6e64c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4pt" fo:font-weight="normal"/>
    </style:style>
    <style:style style:name="ce21" style:family="table-cell" style:parent-style-name="Default" style:data-style-name="N0">
      <style:table-cell-properties fo:background-color="#b3b300" style:text-align-source="fix" style:repeat-content="false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4pt" fo:font-weight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ffff99"/>
    </style:style>
    <style:style style:name="ce24" style:family="table-cell" style:parent-style-name="Default">
      <style:table-cell-properties fo:background-color="#e6e64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2"/>
        <table:table-column table:style-name="co5" table:number-columns-repeated="250" table:default-cell-style-name="Default"/>
        <table:table-row table:style-name="ro1">
          <table:table-cell table:style-name="ce1" office:value-type="string">
            <text:p>Action</text:p>
          </table:table-cell>
          <table:table-cell table:style-name="ce1" office:value-type="string">
            <text:p>Propriété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Description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Choix de la police</text:p>
          </table:table-cell>
          <table:table-cell table:style-name="ce11" office:value-type="string">
            <text:p>font-family :</text:p>
          </table:table-cell>
          <table:table-cell table:style-name="ce11" office:value-type="string">
            <text:p><text:s/>"Trebuchet MS", arial, sans-serif;</text:p>
          </table:table-cell>
          <table:table-cell table:style-name="ce14" office:value-type="string">
            <text:p>applique les polices par ordre décroissant ; mettre les noms avec espace entre ""</text:p>
          </table:table-cell>
          <table:table-cell/>
          <table:table-cell table:style-name="ce23" table:number-columns-repeated="250"/>
        </table:table-row>
        <table:table-row table:style-name="ro3">
          <table:table-cell table:style-name="ce3" office:value-type="string">
            <text:p>Taille de la police</text:p>
          </table:table-cell>
          <table:table-cell table:style-name="ce12" office:value-type="string">
            <text:p>font-size :</text:p>
          </table:table-cell>
          <table:table-cell table:style-name="ce12" office:value-type="string">
            <text:p>10px; 1.2em; 90%;</text:p>
          </table:table-cell>
          <table:table-cell table:style-name="ce15" office:value-type="string">
            <text:p>préférer em et % pour hériter des valeurs des éléments parents</text:p>
          </table:table-cell>
          <table:table-cell/>
          <table:table-cell table:style-name="ce24" table:number-columns-repeated="250"/>
        </table:table-row>
        <table:table-row table:style-name="ro4">
          <table:table-cell table:style-name="ce2" office:value-type="string">
            <text:p>Couleur</text:p>
          </table:table-cell>
          <table:table-cell table:style-name="ce11" office:value-type="string">
            <text:p>color :</text:p>
          </table:table-cell>
          <table:table-cell table:style-name="ce11" office:value-type="string">
            <text:p>silver; #0033FF; transparent;</text:p>
          </table:table-cell>
          <table:table-cell table:style-name="ce14"/>
          <table:table-cell/>
          <table:table-cell table:style-name="ce23" table:number-columns-repeated="250"/>
        </table:table-row>
        <table:table-row table:style-name="ro3">
          <table:table-cell table:style-name="ce3" office:value-type="string">
            <text:p>Orientation de la police</text:p>
          </table:table-cell>
          <table:table-cell table:style-name="ce12" office:value-type="string">
            <text:p>font-style :</text:p>
          </table:table-cell>
          <table:table-cell table:style-name="ce12" office:value-type="string">
            <text:p>normal; italic; oblique;</text:p>
          </table:table-cell>
          <table:table-cell table:style-name="ce15"/>
          <table:table-cell/>
          <table:table-cell table:style-name="ce24" table:number-columns-repeated="250"/>
        </table:table-row>
        <table:table-row table:style-name="ro4">
          <table:table-cell table:style-name="ce2" office:value-type="string">
            <text:p>Epaisseur</text:p>
          </table:table-cell>
          <table:table-cell table:style-name="ce11" office:value-type="string">
            <text:p>font-weight :</text:p>
          </table:table-cell>
          <table:table-cell table:style-name="ce11" office:value-type="string">
            <text:p>bold; bolder; normal;</text:p>
          </table:table-cell>
          <table:table-cell table:style-name="ce14"/>
          <table:table-cell/>
          <table:table-cell table:style-name="ce23" table:number-columns-repeated="250"/>
        </table:table-row>
        <table:table-row table:style-name="ro3">
          <table:table-cell table:style-name="ce3" office:value-type="string">
            <text:p>Soulignement</text:p>
          </table:table-cell>
          <table:table-cell table:style-name="ce12" office:value-type="string">
            <text:p>text-decoration :</text:p>
          </table:table-cell>
          <table:table-cell table:style-name="ce12" office:value-type="string">
            <text:p>none; underline; overline; line-through;</text:p>
          </table:table-cell>
          <table:table-cell table:style-name="ce15"/>
          <table:table-cell/>
          <table:table-cell table:style-name="ce24" table:number-columns-repeated="250"/>
        </table:table-row>
        <table:table-row table:style-name="ro4">
          <table:table-cell table:style-name="ce2" office:value-type="string">
            <text:p>Mise en majuscule</text:p>
          </table:table-cell>
          <table:table-cell table:style-name="ce11" office:value-type="string">
            <text:p>text-transform :</text:p>
          </table:table-cell>
          <table:table-cell table:style-name="ce11" office:value-type="string">
            <text:p>none; capitalize; uppercase; lowercase;</text:p>
          </table:table-cell>
          <table:table-cell table:style-name="ce14" office:value-type="string">
            <text:p>capitalize: première lettre uniquement.</text:p>
          </table:table-cell>
          <table:table-cell/>
          <table:table-cell table:style-name="ce23" table:number-columns-repeated="250"/>
        </table:table-row>
        <table:table-row table:style-name="ro3">
          <table:table-cell table:style-name="ce3" office:value-type="string">
            <text:p>Alignement du texte</text:p>
          </table:table-cell>
          <table:table-cell table:style-name="ce12" office:value-type="string">
            <text:p>text-align :</text:p>
          </table:table-cell>
          <table:table-cell table:style-name="ce12" office:value-type="string">
            <text:p>left; right; center; justify;</text:p>
          </table:table-cell>
          <table:table-cell table:style-name="ce15"/>
          <table:table-cell/>
          <table:table-cell table:style-name="ce24" table:number-columns-repeated="250"/>
        </table:table-row>
        <table:table-row table:style-name="ro4">
          <table:table-cell table:style-name="ce2" office:value-type="string">
            <text:p>Hauteur de ligne</text:p>
          </table:table-cell>
          <table:table-cell table:style-name="ce11" office:value-type="string">
            <text:p>line-height :</text:p>
          </table:table-cell>
          <table:table-cell table:style-name="ce11" office:value-type="string">
            <text:p>normal; 1.2em; 90%; 10px;</text:p>
          </table:table-cell>
          <table:table-cell table:style-name="ce14"/>
          <table:table-cell/>
          <table:table-cell table:style-name="ce23" table:number-columns-repeated="250"/>
        </table:table-row>
        <table:table-row table:style-name="ro3">
          <table:table-cell table:style-name="ce3" office:value-type="string">
            <text:p>Espacement entre les lettres</text:p>
          </table:table-cell>
          <table:table-cell table:style-name="ce12" office:value-type="string">
            <text:p>letter-spacing :</text:p>
          </table:table-cell>
          <table:table-cell table:style-name="ce12" office:value-type="string">
            <text:p>normal; -2px;</text:p>
          </table:table-cell>
          <table:table-cell table:style-name="ce15"/>
          <table:table-cell/>
          <table:table-cell table:style-name="ce24" table:number-columns-repeated="250"/>
        </table:table-row>
        <table:table-row table:style-name="ro4">
          <table:table-cell table:style-name="ce2" office:value-type="string">
            <text:p>Espacement entre les mots</text:p>
          </table:table-cell>
          <table:table-cell table:style-name="ce11" office:value-type="string">
            <text:p>word-spacing :</text:p>
          </table:table-cell>
          <table:table-cell table:style-name="ce11" office:value-type="string">
            <text:p>normal; 3px;</text:p>
          </table:table-cell>
          <table:table-cell table:style-name="ce14"/>
          <table:table-cell/>
          <table:table-cell table:style-name="ce23" table:number-columns-repeated="250"/>
        </table:table-row>
        <table:table-row table:style-name="ro3">
          <table:table-cell table:style-name="ce3" office:value-type="string">
            <text:p>Raccourci</text:p>
          </table:table-cell>
          <table:table-cell table:style-name="ce12" office:value-type="string">
            <text:p>font :</text:p>
          </table:table-cell>
          <table:table-cell table:style-name="ce13" office:value-type="string">
            <text:p>font-style, font-variant, font-weight, fontsize/line-height, font-family</text:p>
          </table:table-cell>
          <table:table-cell table:style-name="ce15" office:value-type="string">
            <text:p>p { font: bold 12px/24px verdana }</text:p>
          </table:table-cell>
          <table:table-cell/>
          <table:table-cell table:style-name="ce24" table:number-columns-repeated="250"/>
        </table:table-row>
        <table:table-row table:style-name="ro5">
          <table:table-cell table:style-name="ce4" table:number-columns-repeated="3"/>
          <table:table-cell table:style-name="ce16"/>
          <table:table-cell/>
          <table:table-cell table:style-name="ce24" table:number-columns-repeated="250"/>
        </table:table-row>
        <table:table-row table:style-name="ro6">
          <table:table-cell table:style-name="ce4" table:number-columns-repeated="3"/>
          <table:table-cell table:style-name="ce16"/>
          <table:table-cell/>
          <table:table-cell table:style-name="ce24" table:number-columns-repeated="250"/>
        </table:table-row>
        <table:table-row table:style-name="ro7"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8">
          <table:table-cell table:style-name="ce4" table:number-columns-repeated="3"/>
          <table:table-cell table:style-name="ce16"/>
          <table:table-cell table:number-columns-repeated="251"/>
        </table:table-row>
        <table:table-row table:style-name="ro9"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0">
          <table:table-cell table:style-name="ce4" table:number-columns-repeated="3"/>
          <table:table-cell table:style-name="ce16"/>
          <table:table-cell table:number-columns-repeated="251"/>
        </table:table-row>
        <table:table-row table:style-name="ro11">
          <table:table-cell table:style-name="ce6" table:number-columns-repeated="3"/>
          <table:table-cell table:style-name="ce18"/>
          <table:table-cell/>
          <table:table-cell table:style-name="ce22" table:number-columns-repeated="250"/>
        </table:table-row>
        <table:table-row table:style-name="ro11" table:number-rows-repeated="2">
          <table:table-cell table:style-name="ce7" table:number-columns-repeated="3"/>
          <table:table-cell table:style-name="ce19"/>
          <table:table-cell/>
          <table:table-cell table:style-name="ce22" table:number-columns-repeated="250"/>
        </table:table-row>
        <table:table-row table:style-name="ro11">
          <table:table-cell table:style-name="ce8" table:number-columns-repeated="3"/>
          <table:table-cell table:style-name="ce20"/>
          <table:table-cell table:number-columns-repeated="251"/>
        </table:table-row>
        <table:table-row table:style-name="ro11">
          <table:table-cell table:style-name="ce9" table:number-columns-repeated="3"/>
          <table:table-cell table:style-name="ce21"/>
          <table:table-cell table:number-columns-repeated="251"/>
        </table:table-row>
        <table:table-row table:style-name="ro11" table:number-rows-repeated="65511">
          <table:table-cell table:number-columns-repeated="255"/>
        </table:table-row>
        <table:table-row table:style-name="ro11">
          <table:table-cell table:number-columns-repeated="25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8">28/04/2008</text:date>, <text:time>14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13.834cm"/>
    </style:style>
    <style:style style:name="co4" style:family="table-column">
      <style:table-column-properties fo:break-before="auto" style:column-width="7.2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1.051cm" fo:break-before="auto" style:use-optimal-row-height="false"/>
    </style:style>
    <style:style style:name="ro5" style:family="table-row">
      <style:table-row-properties style:row-height="1.242cm" fo:break-before="auto" style:use-optimal-row-height="false"/>
    </style:style>
    <style:style style:name="ro6" style:family="table-row">
      <style:table-row-properties style:row-height="1.79cm" fo:break-before="auto" style:use-optimal-row-height="false"/>
    </style:style>
    <style:style style:name="ro7" style:family="table-row">
      <style:table-row-properties style:row-height="1.485cm" fo:break-before="auto" style:use-optimal-row-height="false"/>
    </style:style>
    <style:style style:name="ro8" style:family="table-row">
      <style:table-row-properties style:row-height="1.819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2.401cm" fo:break-before="auto" style:use-optimal-row-height="false"/>
    </style:style>
    <style:style style:name="ro11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bold" style:font-name-complex="DejaVu Sans" style:font-size-complex="11pt" style:language-complex="fr" style:country-complex="FR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bold" style:font-name-complex="DejaVu Sans" style:font-size-complex="11pt" style:language-complex="fr" style:country-complex="FR" style:font-style-complex="normal" style:font-weight-complex="bold" style:text-emphasize="none" style:font-relief="none"/>
    </style:style>
    <style:style style:name="ce3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bold" style:font-name-complex="DejaVu Sans" style:font-size-complex="11pt" style:language-complex="fr" style:country-complex="FR" style:font-style-complex="normal" style:font-weight-complex="bold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start" fo:margin-left="0cm"/>
      <style:text-properties style:font-name="Courier 10 Pitch" fo:font-size="11pt" fo:font-weight="normal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ourier 10 Pitch" fo:font-size="11pt" fo:font-weight="normal" style:font-size-asian="11pt" style:font-size-complex="11pt"/>
    </style:style>
    <style:style style:name="ce6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1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2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4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padding="0.035cm" style:rotation-angle="0" style:rotation-align="none" style:vertical-align="top"/>
      <style:paragraph-properties fo:text-align="center" fo:margin-left="0cm"/>
      <style:text-properties style:font-name="Courier 10 Pitch" fo:font-size="11pt" fo:font-weight="normal" style:font-size-asian="11pt" style:font-size-complex="11pt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ffff99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#e6e64c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DejaVu Sans" style:font-name-complex="DejaVu Sans"/>
    </style:style>
    <style:style style:name="T4" style:family="text">
      <style:text-properties fo:font-weight="normal" style:font-name-asian="DejaVu Sans" style:font-weight-asian="normal" style:font-name-complex="DejaVu Sans" style:font-weight-complex="normal"/>
    </style:style>
    <style:style style:name="T5" style:family="text">
      <style:text-properties fo:font-weight="bold" style:font-name-asian="DejaVu Sans" style:font-size-asian="10pt" style:font-weight-asian="bold" style:font-name-complex="DejaVu Sans" style:font-size-complex="10pt" style:font-weight-complex="bold"/>
    </style:style>
    <style:style style:name="T6" style:family="text">
      <style:text-properties style:font-name-asian="DejaVu Sans" style:font-size-asian="10pt" style:font-name-complex="DejaVu Sans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default-cell-style-name="ce16"/>
        <table:table-column table:style-name="co4" table:number-columns-repeated="252" table:default-cell-style-name="ce16"/>
        <table:table-row table:style-name="ro1">
          <table:table-cell table:style-name="ce1" office:value-type="string">
            <text:p>Balise</text:p>
          </table:table-cell>
          <table:table-cell table:style-name="ce6" office:value-type="string">
            <text:p>Signification </text:p>
          </table:table-cell>
          <table:table-cell table:style-name="ce6" office:value-type="string">
            <text:p>Exemple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&lt;span&gt;</text:p>
          </table:table-cell>
          <table:table-cell table:style-name="ce7" office:value-type="string">
            <text:p>Conteneur en-ligne</text:p>
          </table:table-cell>
          <table:table-cell table:style-name="ce11" office:value-type="string">
            <text:p>&lt;span&gt;<text:span text:style-name="T1">texte</text:span>&lt;/span&gt;</text:p>
          </table:table-cell>
          <table:table-cell/>
          <table:table-cell table:style-name="ce17" table:number-columns-repeated="252"/>
        </table:table-row>
        <table:table-row table:style-name="ro2">
          <table:table-cell table:style-name="ce3" office:value-type="string">
            <text:p>&lt;a&gt;</text:p>
          </table:table-cell>
          <table:table-cell table:style-name="ce8" office:value-type="string">
            <text:p>Liens</text:p>
          </table:table-cell>
          <table:table-cell table:style-name="ce12" office:value-type="string">
            <text:p>&lt;a <text:span text:style-name="T1">href="url_destination" title="info"</text:span>&gt;<text:span text:style-name="T1">texte</text:span>&lt;/a&gt;</text:p>
          </table:table-cell>
          <table:table-cell/>
          <table:table-cell table:style-name="ce18" table:number-columns-repeated="252"/>
        </table:table-row>
        <table:table-row table:style-name="ro3">
          <table:table-cell table:style-name="ce2" office:value-type="string">
            <text:p>&lt;img /&gt;</text:p>
          </table:table-cell>
          <table:table-cell table:style-name="ce7" office:value-type="string">
            <text:p>Images</text:p>
          </table:table-cell>
          <table:table-cell table:style-name="ce11" office:value-type="string">
            <text:p>&lt;img <text:span text:style-name="T1">src="url_source" alt="texte alternatif" title="info"</text:span>/&gt;</text:p>
          </table:table-cell>
          <table:table-cell/>
          <table:table-cell table:style-name="ce17" table:number-columns-repeated="252"/>
        </table:table-row>
        <table:table-row table:style-name="ro4">
          <table:table-cell table:style-name="ce3" office:value-type="string">
            <text:p>&lt;br /&gt;</text:p>
          </table:table-cell>
          <table:table-cell table:style-name="ce8" office:value-type="string">
            <text:p>Saut de ligne</text:p>
          </table:table-cell>
          <table:table-cell table:style-name="ce12" office:value-type="string">
            <text:p>&lt;br /&gt;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&lt;em&gt;, &lt;strong&gt;</text:p>
          </table:table-cell>
          <table:table-cell table:style-name="ce7" office:value-type="string">
            <text:p>Mise en intonation du texte</text:p>
          </table:table-cell>
          <table:table-cell table:style-name="ce11" office:value-type="string">
            <text:p>&lt;em&gt;<text:span text:style-name="T1">texte important</text:span>&lt;/em&gt;<text:span text:style-name="T2"> , </text:span>&lt;strong&gt;<text:span text:style-name="T1">texte </text:span><text:span text:style-name="T1">important2</text:span>&lt;/strong&gt;</text:p>
          </table:table-cell>
          <table:table-cell/>
          <table:table-cell table:style-name="ce18" table:number-columns-repeated="252"/>
        </table:table-row>
        <table:table-row table:style-name="ro6">
          <table:table-cell table:style-name="ce3" office:value-type="string">
            <text:p>&lt;abbr&gt;, &lt;acronym&gt;, &lt;cite&gt;, &lt;q&gt;, &lt;dfn&gt;</text:p>
          </table:table-cell>
          <table:table-cell table:style-name="ce8" office:value-type="string">
            <text:p>Info-bulle, citation et définition</text:p>
          </table:table-cell>
          <table:table-cell table:style-name="ce13" office:value-type="string">
            <text:p><text:span text:style-name="T2">&lt;acronym</text:span> title="info"<text:span text:style-name="T2">&gt;</text:span>texte<text:span text:style-name="T2">&lt;/acronym&gt;</text:span></text:p>
          </table:table-cell>
          <table:table-cell/>
          <table:table-cell table:style-name="ce18" table:number-columns-repeated="252"/>
        </table:table-row>
        <table:table-row table:style-name="ro7">
          <table:table-cell table:style-name="ce2" office:value-type="string">
            <text:p>&lt;del&gt;, &lt;ins&gt;</text:p>
          </table:table-cell>
          <table:table-cell table:style-name="ce7" office:value-type="string">
            <text:p>Suppression / ajout de texte</text:p>
          </table:table-cell>
          <table:table-cell table:style-name="ce14" office:value-type="string">
            <text:p><text:span text:style-name="T3">&lt;del&gt;</text:span><text:span text:style-name="T4">texte</text:span><text:span text:style-name="T3">&lt;/del&gt;</text:span></text:p>
          </table:table-cell>
          <table:table-cell/>
          <table:table-cell table:style-name="ce18" table:number-columns-repeated="252"/>
        </table:table-row>
        <table:table-row table:style-name="ro8">
          <table:table-cell table:style-name="ce3" office:value-type="string">
            <text:p>&lt;kbd&gt;, &lt;code&gt;, &lt;samp&gt;, &lt;var&gt;</text:p>
          </table:table-cell>
          <table:table-cell table:style-name="ce8" office:value-type="string">
            <text:p>Instruction et code</text:p>
          </table:table-cell>
          <table:table-cell table:style-name="ce13" office:value-type="string">
            <text:p><text:span text:style-name="T3">&lt;code&gt;</text:span><text:span text:style-name="T4">texte</text:span><text:span text:style-name="T3">&lt;/code&gt;</text:span></text:p>
          </table:table-cell>
          <table:table-cell/>
          <table:table-cell table:style-name="ce18" table:number-columns-repeated="252"/>
        </table:table-row>
        <table:table-row table:style-name="ro9">
          <table:table-cell table:style-name="ce2" office:value-type="string">
            <text:p>&lt;sub&gt;, &lt;sup&gt;</text:p>
          </table:table-cell>
          <table:table-cell table:style-name="ce7" office:value-type="string">
            <text:p>Indices et exposants</text:p>
          </table:table-cell>
          <table:table-cell table:style-name="ce14" office:value-type="string">
            <text:p><text:span text:style-name="T3">&lt;sup&gt;</text:span><text:span text:style-name="T4">texte</text:span><text:span text:style-name="T3">&lt;/sup&gt;</text:span></text:p>
          </table:table-cell>
          <table:table-cell/>
          <table:table-cell table:style-name="ce18" table:number-columns-repeated="252"/>
        </table:table-row>
        <table:table-row table:style-name="ro10">
          <table:table-cell table:style-name="ce3" office:value-type="string">
            <text:p>&lt;object&gt;</text:p>
          </table:table-cell>
          <table:table-cell table:style-name="ce8" office:value-type="string">
            <text:p>Animation multimédia embarquée</text:p>
          </table:table-cell>
          <table:table-cell table:style-name="ce13" office:value-type="string">
            <text:p><text:span text:style-name="T5">&lt;object</text:span><text:span text:style-name="T6"> type="application/x-shockwave-flash" </text:span></text:p>
            <text:p><text:span text:style-name="T6">data="s.swf" width="" height=""&gt;</text:span></text:p>
            <text:p><text:span text:style-name="T6"><text:tab/></text:span><text:span text:style-name="T6">&lt;param name="movie" value="s.swf" /&gt;</text:span></text:p>
            <text:p><text:span text:style-name="T6"><text:tab/></text:span><text:span text:style-name="T6">&lt;param name="quality" value="high" /&gt;"</text:span></text:p>
            <text:p><text:span text:style-name="T5">&lt;/object&gt;</text:span></text:p>
          </table:table-cell>
          <table:table-cell table:number-columns-repeated="253"/>
        </table:table-row>
        <table:table-row table:style-name="ro11" table:number-rows-repeated="4">
          <table:table-cell table:style-name="ce4"/>
          <table:table-cell table:style-name="ce9"/>
          <table:table-cell table:style-name="ce15"/>
          <table:table-cell/>
          <table:table-cell table:style-name="ce19" table:number-columns-repeated="252"/>
        </table:table-row>
        <table:table-row table:style-name="ro11" table:number-rows-repeated="65520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4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435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625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ackground-color="#b3b3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ackground-color="#b3b3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T1" style:family="text">
      <style:text-properties fo:font-weight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Propriété</text:p>
          </table:table-cell>
          <table:table-cell table:style-name="ce1" office:value-type="string">
            <text:p>Exemple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ge supérieure</text:p>
          </table:table-cell>
          <table:table-cell table:style-name="ce6" office:value-type="string">
            <text:p>margin-top :</text:p>
          </table:table-cell>
          <table:table-cell table:style-name="ce6" office:value-type="string">
            <text:p>5px;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arge de droite</text:p>
          </table:table-cell>
          <table:table-cell table:style-name="ce7" office:value-type="string">
            <text:p>margin-right :</text:p>
          </table:table-cell>
          <table:table-cell table:style-name="ce7" office:value-type="string">
            <text:p>0.5em;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Marge inférieure</text:p>
          </table:table-cell>
          <table:table-cell table:style-name="ce6" office:value-type="string">
            <text:p>margin-bottom :</text:p>
          </table:table-cell>
          <table:table-cell table:style-name="ce6" office:value-type="string">
            <text:p>2pt;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arge de gauche</text:p>
          </table:table-cell>
          <table:table-cell table:style-name="ce7" office:value-type="string">
            <text:p>margin-left :</text:p>
          </table:table-cell>
          <table:table-cell table:style-name="ce7" office:value-type="string">
            <text:p>0;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Raccourci pour les marges</text:p>
          </table:table-cell>
          <table:table-cell table:style-name="ce8" office:value-type="string">
            <text:p>margin :</text:p>
          </table:table-cell>
          <table:table-cell table:style-name="ce8" office:value-type="string">
            <text:p><text:s/>-5px 0.5em 2pt 0; auto; <text:span text:style-name="T1">(alignement centré du bloc)</text:span>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Espace intérieur entre l'élément et la bordure supérieure</text:p>
          </table:table-cell>
          <table:table-cell table:style-name="ce7" office:value-type="string">
            <text:p>padding-top :</text:p>
          </table:table-cell>
          <table:table-cell table:style-name="ce7" office:value-type="string">
            <text:p>3px;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Espace intérieur entre l'élément et la bordure droite</text:p>
          </table:table-cell>
          <table:table-cell table:style-name="ce6" office:value-type="string">
            <text:p>padding-right :</text:p>
          </table:table-cell>
          <table:table-cell table:style-name="ce6" office:value-type="string">
            <text:p>0.25em;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Espace intérieur entre l'élément et la bordure inférieure</text:p>
          </table:table-cell>
          <table:table-cell table:style-name="ce7" office:value-type="string">
            <text:p>padding-bottom :</text:p>
          </table:table-cell>
          <table:table-cell table:style-name="ce7" office:value-type="string">
            <text:p>0;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Espace intérieur entre l'élément et la bordure gauche</text:p>
          </table:table-cell>
          <table:table-cell table:style-name="ce6" office:value-type="string">
            <text:p>padding-left :</text:p>
          </table:table-cell>
          <table:table-cell table:style-name="ce6" office:value-type="string">
            <text:p>2pt;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Raccourci vers l'ensemble des propriétés d'espace intérieur</text:p>
          </table:table-cell>
          <table:table-cell table:style-name="ce8" office:value-type="string">
            <text:p>padding :</text:p>
          </table:table-cell>
          <table:table-cell table:style-name="ce8" office:value-type="string">
            <text:p>3px 0.25em 0 2pt;</text:p>
          </table:table-cell>
          <table:table-cell table:number-columns-repeated="253"/>
        </table:table-row>
        <table:table-row table:style-name="ro5" table:number-rows-repeated="6552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3"/>
        <table:table-column table:style-name="co2" table:number-columns-repeated="253" table:default-cell-style-name="ce3"/>
        <table:table-row table:style-name="ro1">
          <table:table-cell table:style-name="ce1" office:value-type="string">
            <text:p>Action</text:p>
          </table:table-cell>
          <table:table-cell table:style-name="ce1" office:value-type="string">
            <text:p>Propriété</text:p>
          </table:table-cell>
          <table:table-cell table:style-name="ce1" office:value-type="string">
            <text:p>Valeur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Apparence du curseur</text:p>
          </table:table-cell>
          <table:table-cell table:style-name="ce4" office:value-type="string">
            <text:p>cursor :</text:p>
          </table:table-cell>
          <table:table-cell table:style-name="ce5" office:value-type="string">
            <text:p>default, pointer, crosshair, help, wait, text, move</text:p>
          </table:table-cell>
          <table:table-cell table:number-columns-repeated="253"/>
        </table:table-row>
        <table:table-row table:style-name="ro3" table:number-rows-repeated="6553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ro1" style:family="table-row">
      <style:table-row-properties style:row-height="1.591cm" fo:break-before="auto" style:use-optimal-row-height="false"/>
    </style:style>
    <style:style style:name="ro2" style:family="table-row">
      <style:table-row-properties style:row-height="1.956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2.215cm" fo:break-before="auto" style:use-optimal-row-height="false"/>
    </style:style>
    <style:style style:name="ro5" style:family="table-row">
      <style:table-row-properties style:row-height="2.558cm" fo:break-before="auto" style:use-optimal-row-height="false"/>
    </style:style>
    <style:style style:name="ro6" style:family="table-row">
      <style:table-row-properties style:row-height="1.847cm" fo:break-before="auto" style:use-optimal-row-height="false"/>
    </style:style>
    <style:style style:name="ro7" style:family="table-row">
      <style:table-row-properties style:row-height="1.79cm" fo:break-before="auto" style:use-optimal-row-height="false"/>
    </style:style>
    <style:style style:name="ro8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ackground-color="#b3b3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ackground-color="#e6e64c" style:text-align-source="value-type" style:repeat-content="false" fo:wrap-option="wrap" fo:border="0.002cm solid #000000" fo:padding="0.035cm" style:rotation-angle="0" style:rotation-align="none" style:vertical-align="middle"/>
      <style:paragraph-properties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0">
      <style:table-cell-properties fo:background-color="#b3b3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0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italic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11" style:family="table-cell" style:parent-style-name="Default" style:data-style-name="N0">
      <style:table-cell-properties fo:background-color="#b3b3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T1" style:family="text">
      <style:text-properties style:font-name="Courier 10 Pitch" style:font-name-asian="DejaVu Sans" style:font-name-complex="DejaVu Sans"/>
    </style:style>
    <style:style style:name="T2" style:family="text">
      <style:text-properties style:font-name="Courier 10 Pitch" fo:font-weight="normal" style:font-name-asian="DejaVu Sans" style:font-name-complex="DejaVu Sans"/>
    </style:style>
    <style:style style:name="T3" style:family="text">
      <style:text-properties fo:font-weight="bold"/>
    </style:style>
    <style:style style:name="T4" style:family="text">
      <style:text-properties fo:font-weight="normal"/>
    </style:style>
  </office:automatic-styles>
  <office:body>
    <office:spreadsheet>
      <table:table table:name="Feuille1" table:style-name="ta1" table:print="false">
        <table:table-column table:style-name="co1" table:number-columns-repeated="256" table:default-cell-style-name="ce5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Propriété</text:p>
          </table:table-cell>
          <table:table-cell table:style-name="ce1" office:value-type="string">
            <text:p>Valeur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Epaisseur de la bordure</text:p>
          </table:table-cell>
          <table:table-cell table:style-name="ce6" office:value-type="string">
            <text:p>border[-top -left -bottom -right]-width :</text:p>
          </table:table-cell>
          <table:table-cell table:style-name="ce6" office:value-type="string">
            <text:p>10px; 2em;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paisseur de la bordure</text:p>
          </table:table-cell>
          <table:table-cell table:style-name="ce6" office:value-type="string">
            <text:p>border-width :</text:p>
          </table:table-cell>
          <table:table-cell table:style-name="ce6" office:value-type="string">
            <text:p><text:span text:style-name="T1">10px 15px 15px 10px; </text:span><text:span text:style-name="T2">(HDBG)</text:span>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Couleur de la bordure</text:p>
          </table:table-cell>
          <table:table-cell table:style-name="ce7" office:value-type="string">
            <text:p>border[-top -left -bottom -right]-color :</text:p>
          </table:table-cell>
          <table:table-cell table:style-name="ce7" office:value-type="string">
            <text:p>#RRGGBB;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Style de la bordure</text:p>
          </table:table-cell>
          <table:table-cell table:style-name="ce6" office:value-type="string">
            <text:p>border[-top -left -bottom -right]-style :</text:p>
          </table:table-cell>
          <table:table-cell table:style-name="ce10" office:value-type="string">
            <text:p><text:span text:style-name="T3">solid;</text:span> (pleine) <text:span text:style-name="T3">dashed;</text:span> (en tirets) <text:span text:style-name="T3">dotted;</text:span> (en pointillés) <text:span text:style-name="T3">double;</text:span> (double) <text:span text:style-name="T3">ridge; inset; </text:span><text:span text:style-name="T3">outset; </text:span>(en 3D)</text:p>
          </table:table-cell>
          <table:table-cell table:number-columns-repeated="253"/>
        </table:table-row>
        <table:table-row table:style-name="ro6">
          <table:table-cell table:style-name="ce3" office:value-type="string">
            <text:p>Effet arrondi (Mozzilla)</text:p>
          </table:table-cell>
          <table:table-cell table:style-name="ce8" office:value-type="string">
            <text:p><text:s/>-moz-border-radius :</text:p>
          </table:table-cell>
          <table:table-cell table:style-name="ce7" office:value-type="string">
            <text:p><text:s text:c="11"/>10px; 2em; <text:s text:c="11"/><text:s text:c="2"/>10px 10px 10px 10px; <text:span text:style-name="T4">(HDBG)</text:span>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Raccourci global les propriétés de bordure</text:p>
          </table:table-cell>
          <table:table-cell table:style-name="ce9" office:value-type="string">
            <text:p>border :</text:p>
          </table:table-cell>
          <table:table-cell table:style-name="ce11" office:value-type="string">
            <text:p>border: 1px 0 0 2px dotted green;</text:p>
          </table:table-cell>
          <table:table-cell table:number-columns-repeated="253"/>
        </table:table-row>
        <table:table-row table:style-name="ro8" table:number-rows-repeated="6552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12.0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2.681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2.835cm" fo:break-before="auto" style:use-optimal-row-height="false"/>
    </style:style>
    <style:style style:name="ro5" style:family="table-row">
      <style:table-row-properties style:row-height="2.034cm" fo:break-before="auto" style:use-optimal-row-height="false"/>
    </style:style>
    <style:style style:name="ro6" style:family="table-row">
      <style:table-row-properties style:row-height="1.692cm" fo:break-before="auto" style:use-optimal-row-height="false"/>
    </style:style>
    <style:style style:name="ro7" style:family="table-row">
      <style:table-row-properties style:row-height="1.575cm" fo:break-before="auto" style:use-optimal-row-height="false"/>
    </style:style>
    <style:style style:name="ro8" style:family="table-row">
      <style:table-row-properties style:row-height="1.459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italic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1pt" style:language-asian="fr" style:country-asian="FR" style:font-style-asian="normal" style:font-weight-asian="normal" style:font-name-complex="DejaVu Sans" style:font-size-complex="11pt" style:language-complex="fr" style:country-complex="FR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style:font-name="Courier 10 Pitch" style:font-name-asian="DejaVu Sans" style:font-name-complex="DejaVu Sans"/>
    </style:style>
    <style:style style:name="T4" style:family="text">
      <style:text-properties style:font-name="Courier 10 Pitch" fo:font-weight="normal" style:font-name-asian="DejaVu Sans" style:font-name-complex="DejaVu Sans"/>
    </style:style>
    <style:style style:name="T5" style:family="text">
      <style:text-properties style:font-name="Courier 10 Pitch" fo:font-weight="bold" style:font-name-asian="DejaVu Sans" style:font-name-complex="DejaVu Sans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Propriété</text:p>
          </table:table-cell>
          <table:table-cell table:style-name="ce1" office:value-type="string">
            <text:p>Valeur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Propriétés</text:p>
          </table:table-cell>
          <table:table-cell table:style-name="ce5" office:value-type="string">
            <text:p>display :</text:p>
          </table:table-cell>
          <table:table-cell table:style-name="ce8" office:value-type="string">
            <text:p><text:span text:style-name="T1"><text:s text:c="2"/></text:span><text:span text:style-name="T1">none;</text:span> (n'affiche pas le bloc) <text:s text:c="10"/><text:span text:style-name="T1">block;</text:span> (force la propriété bloc) <text:s text:c="5"/><text:span text:style-name="T1">inline;</text:span> (force la propriété en-ligne) <text:s text:c="4"/><text:span text:style-name="T1">list-item;</text:span> (force la propriété en-ligne) <text:span text:style-name="T1">table; </text:span><text:span text:style-name="T2">(force la propriété </text:span><text:span text:style-name="T2">tableau)</text:span>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ffichage</text:p>
          </table:table-cell>
          <table:table-cell table:style-name="ce6" office:value-type="string">
            <text:p>visibility :</text:p>
          </table:table-cell>
          <table:table-cell table:style-name="ce6" office:value-type="string">
            <text:p><text:span text:style-name="T3">visible; hidden; </text:span><text:span text:style-name="T4">(cache l'élément mais réserve un </text:span><text:span text:style-name="T4">espace pour son affichage)</text:span>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Position</text:p>
          </table:table-cell>
          <table:table-cell table:style-name="ce5" office:value-type="string">
            <text:p>position :</text:p>
          </table:table-cell>
          <table:table-cell table:style-name="ce5" office:value-type="string">
            <text:p>static; <text:span text:style-name="T4">(default - dans le flux) </text:span>relative; <text:span text:style-name="T4">(décalage - dans le flux) </text:span>absolute; <text:span text:style-name="T4">(fixe - hors du </text:span><text:span text:style-name="T4">flux) <text:s text:c="2"/></text:span>fixed; <text:span text:style-name="T4">(fixe - hors du flux – noscroll)</text:span>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Distance au parent</text:p>
          </table:table-cell>
          <table:table-cell table:style-name="ce6" office:value-type="string">
            <text:p>top : / right : / bottom : / left :</text:p>
          </table:table-cell>
          <table:table-cell table:style-name="ce6" office:value-type="string">
            <text:p><text:s/>-10px; 30%; 2em; <text:span text:style-name="T4">(pas pour static)</text:span></text:p>
          </table:table-cell>
          <table:table-cell table:number-columns-repeated="253"/>
        </table:table-row>
        <table:table-row table:style-name="ro6">
          <table:table-cell table:style-name="ce2" office:value-type="string">
            <text:p>Profondeur d'affichage (calque)</text:p>
          </table:table-cell>
          <table:table-cell table:style-name="ce7" office:value-type="string">
            <text:p>z-index :</text:p>
          </table:table-cell>
          <table:table-cell table:style-name="ce5" office:value-type="string">
            <text:p>auto; 1000;</text:p>
          </table:table-cell>
          <table:table-cell table:number-columns-repeated="253"/>
        </table:table-row>
        <table:table-row table:style-name="ro7">
          <table:table-cell table:style-name="ce3" office:value-type="string">
            <text:p>Positionnement flottant</text:p>
          </table:table-cell>
          <table:table-cell table:style-name="ce6" office:value-type="string">
            <text:p>float :</text:p>
          </table:table-cell>
          <table:table-cell table:style-name="ce9" office:value-type="string">
            <text:p><text:span text:style-name="T1">left; right; none; </text:span><text:span text:style-name="T2">(default)</text:span></text:p>
          </table:table-cell>
          <table:table-cell table:number-columns-repeated="253"/>
        </table:table-row>
        <table:table-row table:style-name="ro8">
          <table:table-cell table:style-name="ce2" office:value-type="string">
            <text:p>Efface le flottement</text:p>
          </table:table-cell>
          <table:table-cell table:style-name="ce7" office:value-type="string">
            <text:p>clear :</text:p>
          </table:table-cell>
          <table:table-cell table:style-name="ce5" office:value-type="string">
            <text:p><text:span text:style-name="T5">left; right; both; none; </text:span><text:span text:style-name="T4">(default)</text:span></text:p>
          </table:table-cell>
          <table:table-cell table:number-columns-repeated="253"/>
        </table:table-row>
        <table:table-row table:style-name="ro9" table:number-rows-repeated="6552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52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2.124cm" fo:break-before="auto" style:use-optimal-row-height="false"/>
    </style:style>
    <style:style style:name="ro3" style:family="table-row">
      <style:table-row-properties style:row-height="1.953cm" fo:break-before="auto" style:use-optimal-row-height="false"/>
    </style:style>
    <style:style style:name="ro4" style:family="table-row">
      <style:table-row-properties style:row-height="1.801cm" fo:break-before="auto" style:use-optimal-row-height="false"/>
    </style:style>
    <style:style style:name="ro5" style:family="table-row">
      <style:table-row-properties style:row-height="1.819cm" fo:break-before="auto" style:use-optimal-row-height="false"/>
    </style:style>
    <style:style style:name="ro6" style:family="table-row">
      <style:table-row-properties style:row-height="1.877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urier 10 Pitch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number-columns-repeated="2" table:default-cell-style-name="ce7"/>
        <table:table-column table:style-name="co1" table:number-columns-repeated="253" table:default-cell-style-name="ce4"/>
        <table:table-row table:style-name="ro1">
          <table:table-cell table:style-name="ce1" office:value-type="string">
            <text:p>Action</text:p>
          </table:table-cell>
          <table:table-cell table:style-name="ce1" office:value-type="string">
            <text:p>Propriété</text:p>
          </table:table-cell>
          <table:table-cell table:style-name="ce1" office:value-type="string">
            <text:p>Valeur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Type de puces et de numérotation</text:p>
          </table:table-cell>
          <table:table-cell table:style-name="ce5" office:value-type="string">
            <text:p>list-style-type :</text:p>
          </table:table-cell>
          <table:table-cell table:style-name="ce8" office:value-type="string">
            <text:p>decimal, upper-roman, lower-latin, disc, circle, square ou none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Permet de personnaliser les puces avec une image</text:p>
          </table:table-cell>
          <table:table-cell table:style-name="ce6" office:value-type="string">
            <text:p>list-style-image :</text:p>
          </table:table-cell>
          <table:table-cell table:style-name="ce9" office:value-type="string">
            <text:p>url(image.png);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Spécifie le retrait des puces</text:p>
          </table:table-cell>
          <table:table-cell table:style-name="ce5" office:value-type="string">
            <text:p>list-style-position :</text:p>
          </table:table-cell>
          <table:table-cell table:style-name="ce8" office:value-type="string">
            <text:p>inside; outside;</text:p>
          </table:table-cell>
          <table:table-cell table:number-columns-repeated="253"/>
        </table:table-row>
        <table:table-row table:style-name="ro5">
          <table:table-cell table:style-name="ce3" office:value-type="string">
            <text:p>Raccourci global vers les propriétés des listes</text:p>
          </table:table-cell>
          <table:table-cell table:style-name="ce6" office:value-type="string">
            <text:p>list-style :</text:p>
          </table:table-cell>
          <table:table-cell table:style-name="ce9" office:value-type="string">
            <text:p>type position url();</text:p>
          </table:table-cell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8" table:number-rows-repeated="6552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4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5.747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4.854cm"/>
    </style:style>
    <style:style style:name="co5" style:family="table-column">
      <style:table-column-properties fo:break-before="auto" style:column-width="6.403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1.819cm" fo:break-before="auto" style:use-optimal-row-height="false"/>
    </style:style>
    <style:style style:name="ro3" style:family="table-row">
      <style:table-row-properties style:row-height="1.877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6666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fo:color="#ffffff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0">
      <style:table-cell-properties fo:background-color="#cccc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 style:data-style-name="N10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fo:background-color="#cccc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urier 10 Pitch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99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0">
      <style:table-cell-properties fo:background-color="#e6e64c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fo:background-color="#cccc00" style:text-align-source="fix" style:repeat-content="false" fo:wrap-option="wrap" fo:border="0.002cm solid #000000" fo:padding="0.035cm" style:rotation-angle="0" style:rotation-align="none" style:vertical-align="middle"/>
      <style:paragraph-properties fo:text-align="center"/>
      <style:text-properties style:use-window-font-color="true" style:text-outline="false" style:text-line-through-style="none" style:font-name="Courier 10 Pitch" fo:font-size="11pt" fo:language="fr" fo:country="FR" fo:font-style="normal" fo:text-shadow="none" style:text-underline-style="none" fo:font-weight="bold" style:text-underline-mode="continuous" style:text-line-through-mode="continuous" style:font-name-asian="DejaVu Sans1" style:font-size-asian="11pt" style:language-asian="fr" style:country-asian="FR" style:font-style-asian="normal" style:font-weight-asian="normal" style:font-name-complex="DejaVu Sans1" style:font-size-complex="11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2" table:default-cell-style-name="ce5"/>
        <table:table-row table:style-name="ro1">
          <table:table-cell table:style-name="ce1" office:value-type="string">
            <text:p>Action</text:p>
          </table:table-cell>
          <table:table-cell table:style-name="ce1" office:value-type="string">
            <text:p>Propriété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Note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uleur d'arrière-plan</text:p>
          </table:table-cell>
          <table:table-cell table:style-name="ce6" office:value-type="string">
            <text:p>background-color :</text:p>
          </table:table-cell>
          <table:table-cell table:style-name="ce10" office:value-type="string">
            <text:p>"#RRGGBB";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3" office:value-type="string">
            <text:p>Image d'arrière-plan</text:p>
          </table:table-cell>
          <table:table-cell table:style-name="ce7" office:value-type="string">
            <text:p>background-image :</text:p>
          </table:table-cell>
          <table:table-cell table:style-name="ce11" office:value-type="string">
            <text:p>url(<text:a xlink:href="http://url/">http://url</text:a>);</text:p>
          </table:table-cell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Répétition de l'arrière-plan</text:p>
          </table:table-cell>
          <table:table-cell table:style-name="ce6" office:value-type="string">
            <text:p>background-repeat :</text:p>
          </table:table-cell>
          <table:table-cell table:style-name="ce10" office:value-type="string">
            <text:p>repeat; repeat-x; repeat-y; no-repeat;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3" office:value-type="string">
            <text:p>Spécifie si l'image reste fixe avec les déplacements de l'écran</text:p>
          </table:table-cell>
          <table:table-cell table:style-name="ce7" office:value-type="string">
            <text:p>background-attachment :</text:p>
          </table:table-cell>
          <table:table-cell table:style-name="ce11" office:value-type="string">
            <text:p>scroll; fixed;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" office:value-type="string">
            <text:p>Position de l'image par rapport au coin supérieur gauche</text:p>
          </table:table-cell>
          <table:table-cell table:style-name="ce6" office:value-type="string">
            <text:p>background-position :</text:p>
          </table:table-cell>
          <table:table-cell table:style-name="ce10" office:value-type="string">
            <text:p>top; middle; bottom; left; center; right;</text:p>
          </table:table-cell>
          <table:table-cell table:style-name="ce2" office:value-type="string">
            <text:p>possibilité d'indiquer des pixels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Raccourci global vers les propriétés des AP</text:p>
          </table:table-cell>
          <table:table-cell table:style-name="ce8" office:value-type="string">
            <text:p>background :</text:p>
          </table:table-cell>
          <table:table-cell table:style-name="ce12" office:value-type="string">
            <text:p>#000000 url(test.jpg) no-repeat scroll center top;</text:p>
          </table:table-cell>
          <table:table-cell table:style-name="ce4"/>
          <table:table-cell table:number-columns-repeated="252"/>
        </table:table-row>
        <table:table-row table:style-name="ro5" table:number-rows-repeated="6552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6">26/12/2008</text:date>, <text:time>22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